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roeren van grond in een grondwaterbeschermingsgebied en boringsvrije zone, Oud Roosteren (RTR00 F 1669, 1897 en 1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ud Roosteren (RTR00 F 1669, 1897 en 144)</text:p>
            <text:p text:style-name="common-al">Aangevraagde activiteit(en): boorputten en grondroeringen</text:p>
            <text:p text:style-name="common-al">Betreft: roeren van grond in een grondwaterbeschermingsgebied en boringsvrije zone</text:p>
            <text:p text:style-name="common-al">Aanvraagdatum: 3 september 2025</text:p>
            <text:p text:style-name="common-al">Zaaknummer: Z2025-0000210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00</meta:user-defined>
    <dc:language>nl</dc:language>
    <meta:user-defined meta:name="OVERHEIDop.locatietype/OVERHEIDop.gebiedsmarkering">Vlak</meta:user-defined>
    <meta:user-defined meta:name="DC.title">Aanvraag Omgevingsvergunning activiteit Omgevingsverordening Limburg roeren van grond in een grondwaterbeschermingsgebied en boringsvrije zone, Oud Roosteren (RTR00 F 1669, 1897 en 144)</meta:user-defined>
    <meta:user-defined meta:name="DCTERMS.W3CDTF/DCTERMS.available">2025-09-11</meta:user-defined>
    <meta:user-defined meta:name="DCTERMS.W3CDTF/OVERHEIDop.jaargang">2025</meta:user-defined>
    <meta:user-defined meta:name="OVERHEIDop.publicationIssue">14832</meta:user-defined>
    <meta:user-defined meta:name="OVERHEIDop.PrbID/DC.identifier">prb-2025-14832</meta:user-defined>
    <meta:user-defined meta:name="OVERHEIDop.versieInformatie"/>
  </office:meta>
</office:document-meta>
</file>