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n verwijderen elektriciteitskabel langs de provinciale weg N271, Venlo - Nijmegen, van kilometrering 91.7 tot kilometrering 91.8, aan beide zijden van de weg, in de omgeving van Rijksweg-Zuid 6, 5856AB Wellerlooi, Z2025-00001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van een elektriciteitskabel langs de provinciale weg N271, Venlo - Nijmegen, van kilometrering 91.7 tot kilometrering 91.8, aan beide zijden van de weg, in de omgeving van Rijksweg-Zuid 6, 5856AB Wellerlooi.</text:p>
            <text:p text:style-name="common-al">Belanghebbenden kunnen binnen zes weken na de dag waarop dit besluit is verzonden bezwaar maken onder vermelding van zaaknummer Z2025-00001928.</text:p>
            <text:p text:style-name="common-al">Het besluit is verzonden op 9 september 2025</text:p>
            <text:p text:style-name="common-al">De werkzaamheden zijn eerder vergund onder zaaknummer Z2024-00001652, maar hier is geen gebruik van gemaakt omdat het werk niet binnen de geldende vergunningsperiode kon worden ingepland. De werkzaamheden zijn middels deze vergunning opnieuw vergund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n verwijderen elektriciteitskabel langs de provinciale weg N271, Venlo - Nijmegen, van kilometrering 91.7 tot kilometrering 91.8, aan beide zijden van de weg, in de omgeving van Rijksweg-Zuid 6, 5856AB Wellerlooi, Z2025-00001928</meta:user-defined>
    <meta:user-defined meta:name="OVERHEIDop.datumEindeReactietermijn">2025-10-21</meta:user-defined>
    <meta:user-defined meta:name="OVERHEIDop.terinzageleggingBG">https://jeleefomgeving.nl/inzien/001737430/81861b89-228a-4d5c-b73b-47e0a4e9bed7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31</meta:user-defined>
    <meta:user-defined meta:name="OVERHEIDop.PrbID/DC.identifier">prb-2025-14831</meta:user-defined>
    <meta:user-defined meta:name="OVERHEIDop.versieInformatie"/>
  </office:meta>
</office:document-meta>
</file>