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740, provinciale weg Delden - grens Gelderland, tussen hectometerpunten 3.500 en 4.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7 juli 2025 een vergunningsaanvraag ontvangen voor het plaatsen van omleidingsborden vanwege werkzaamheden aan de Grondhuttenweg. De borden worden geplaatst op de N740, provinciale weg Delden - grens Gelderland, tussen hectometerpunten 3.500 en 4.8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1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3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876</meta:user-defined>
    <meta:user-defined meta:name="DCTERMS.abstract">Kennisgeving verleende vergunning voor het plaatsen van omleidingsborden op de N740, provinciale weg Delden - grens Gelderland, tussen hectometerpunten 3.500 en 4.800</meta:user-defined>
    <dc:language>nl</dc:language>
    <meta:user-defined meta:name="OVERHEIDop.locatietype/OVERHEIDop.gebiedsmarkering">Vlak</meta:user-defined>
    <meta:user-defined meta:name="DC.title">Kennisgeving verleende vergunning voor het plaatsen van omleidingsborden op de N740, provinciale weg Delden - grens Gelderland, tussen hectometerpunten 3.500 en 4.800</meta:user-defined>
    <meta:user-defined meta:name="DCTERMS.W3CDTF/DCTERMS.available">2025-09-11</meta:user-defined>
    <meta:user-defined meta:name="DCTERMS.W3CDTF/OVERHEIDop.jaargang">2025</meta:user-defined>
    <meta:user-defined meta:name="OVERHEIDop.publicationIssue">14830</meta:user-defined>
    <meta:user-defined meta:name="OVERHEIDop.PrbID/DC.identifier">prb-2025-14830</meta:user-defined>
    <meta:user-defined meta:name="OVERHEIDop.versieInformatie"/>
  </office:meta>
</office:document-meta>
</file>