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kabels d.m.v. boringen, op de N741, provinciale weg Delden - Almelo, tussen hectometerpunten 8.090 (intredepunt) en 7.530 (uittredepun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7 januari 2025 een verzoek tot het behandelen van een aanvraag voor een beschikking hebben ontvangen waarbij de reguliere voorbereidingsprocedure van toepassing is. De aanvraag gaat over het aanleggen van kabels d.m.v. boringen voor de locatie op de N741, provinciale weg Delden - Almelo, tussen hectometerpunten 8.090 (intredepunt) en 7.530 (uittredepunt).</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83</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83</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83</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810</meta:user-defined>
    <meta:user-defined meta:name="DCTERMS.abstract">Kennisgeving ontvangst van een vergunningsaanvraag voor het aanleggen van kabels d.m.v. boringen, op de N741, provinciale weg Delden - Almelo, tussen hectometerpunten 8.090 (intredepunt) en 7.530 (uittredepunt)</meta:user-defined>
    <dc:language>nl</dc:language>
    <meta:user-defined meta:name="OVERHEIDop.locatietype/OVERHEIDop.gebiedsmarkering">Vlak</meta:user-defined>
    <meta:user-defined meta:name="DC.title">Kennisgeving ontvangst van een vergunningsaanvraag voor het aanleggen van kabels d.m.v. boringen, op de N741, provinciale weg Delden - Almelo, tussen hectometerpunten 8.090 (intredepunt) en 7.530 (uittredepunt)</meta:user-defined>
    <meta:user-defined meta:name="DCTERMS.W3CDTF/DCTERMS.available">2025-02-03</meta:user-defined>
    <meta:user-defined meta:name="DCTERMS.W3CDTF/OVERHEIDop.jaargang">2025</meta:user-defined>
    <meta:user-defined meta:name="OVERHEIDop.publicationIssue">1483</meta:user-defined>
    <meta:user-defined meta:name="OVERHEIDop.PrbID/DC.identifier">prb-2025-1483</meta:user-defined>
    <meta:user-defined meta:name="OVERHEIDop.versieInformatie"/>
  </office:meta>
</office:document-meta>
</file>