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mart Sustainable Electronics BV, onderzoek BatShield binnen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mart Sustainable Electronics BV</text:p>
            <text:p text:style-name="common-al">Locatie : binnen de gehele provincie Noord-Brabant</text:p>
            <text:p text:style-name="common-al">Activiteit : flora- en fauna- activiteit</text:p>
            <text:p text:style-name="common-al">Voor : het uitvoeren van onderzoek om de effectiviteit van het BatShield te bepalen als alternatieve ontmoedigingsmethode voor vleermuizen bij isolatie- en renovatiewerkzaamheden</text:p>
            <text:p text:style-name="common-al">Aanvraagdatum : 4 juni 2025</text:p>
            <text:p text:style-name="common-al">DSO-kenmerk : 2025060400959</text:p>
            <text:p text:style-name="common-al">Zaaknummer : Z/254177</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1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17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mart Sustainable Electronics BV, onderzoek BatShield binnen provincie Noord-Brabant</meta:user-defined>
    <meta:user-defined meta:name="OVERHEIDop.datumEindeReactietermijn">2025-10-21</meta:user-defined>
    <meta:user-defined meta:name="OVERHEIDop.TilID/OVERHEIDop.terinzageleggingOP">til-2025-30999</meta:user-defined>
    <meta:user-defined meta:name="DCTERMS.W3CDTF/DCTERMS.available">2025-09-11</meta:user-defined>
    <meta:user-defined meta:name="DCTERMS.W3CDTF/OVERHEIDop.jaargang">2025</meta:user-defined>
    <meta:user-defined meta:name="OVERHEIDop.publicationIssue">14829</meta:user-defined>
    <meta:user-defined meta:name="OVERHEIDop.PrbID/DC.identifier">prb-2025-14829</meta:user-defined>
    <meta:user-defined meta:name="OVERHEIDop.versieInformatie"/>
  </office:meta>
</office:document-meta>
</file>