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niet bedienen van de Hooghkamerbrug te Leiden, op 14 september 2025 (191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niet bedienen van de Hooghkamerbrug te Leiden op 14 september 2025, van 9.10 tot 11.00 uur. De brug wordt niet bediend ten behoeve van de hardloopwedstrijd Vlietloop. De Korte Vliet wordt hierdoor gestremd voor scheepvaart die de brug in gesloten toestand niet kan passeren.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4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niet bedienen van de Hooghkamerbrug te Leiden, op 14 september 2025 (191042)</meta:user-defined>
    <meta:user-defined meta:name="DCTERMS.W3CDTF/DCTERMS.available">2025-09-11</meta:user-defined>
    <meta:user-defined meta:name="DCTERMS.W3CDTF/OVERHEIDop.jaargang">2025</meta:user-defined>
    <meta:user-defined meta:name="OVERHEIDop.publicationIssue">14828</meta:user-defined>
    <meta:user-defined meta:name="OVERHEIDop.PrbID/DC.identifier">prb-2025-14828</meta:user-defined>
    <meta:user-defined meta:name="OVERHEIDop.versieInformatie"/>
  </office:meta>
</office:document-meta>
</file>