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september 2025, DOS-2025-0002849, tot wijziging van de Subsidieregeling Molens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regeling Zuid-Holland;</text:p>
            <text:p text:style-name="al"/>
            <text:p text:style-name="al">Overwegende dat het wenselijk is de Subsidieregeling Molens Zuid-Holland 2013 op enkele onderdelen te wijzigen in verband met het verbeteren van de uitvoerbaarheid van de reg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lens Zuid-Holland 2013 wordt als volgt gewijzigd:</text:p>
            <text:p text:style-name="al"/>
            <text:p text:style-name="al">
            <text:span text:style-name="nadrukvet">A.</text:span>
          </text:p>
            <text:p text:style-name="al">Artikel 13 wordt als volgt gewijzigd:</text:p>
            <text:p text:style-name="al"/>
            <text:list text:style-name="id1-3-2-2-1-7">
              <text:list-item text:style-override="id1-3-2-2-1-7-1">
                <text:number>1.</text:number>
                <text:p text:style-name="al">Onder verlettering van onderdeel d naar onderdeel c vervalt onderdeel c.</text:p>
              </text:list-item>
              <text:list-item text:style-override="id1-3-2-2-1-7-2">
                <text:number>2.</text:number>
                <text:p text:style-name="al">Onderdeel c (nieuw) komt te luiden:</text:p>
                <text:list text:style-name="id1-3-2-2-1-7-2-3">
                  <text:list-item text:style-override="id1-3-2-2-1-7-2-3-1">
                    <text:number>b.</text:number>
                    <text:p text:style-name="al">de molen of standerdmolen heeft in de voorafgaande drie kalenderjaren een streefwaarde gehad van meer dan in totaal 180.000 asomwentelingen.</text:p>
                  </text:list-item>
                </text:list>
              </text:list-item>
            </text:list>
            <text:p text:style-name="al">
            <text:span text:style-name="nadrukvet">B.</text:span>
          </text:p>
            <text:p text:style-name="al">Aan artikel 18 wordt, onder vervanging van een punt aan het slot van onderdeel b door puntkomma, een onderdeel toegevoegd, luidende:</text:p>
            <text:p text:style-name="al"/>
            <text:list text:style-name="id1-3-2-2-1-11">
              <text:list-item text:style-override="id1-3-2-2-1-11-1">
                <text:number>c.</text:number>
                <text:p text:style-name="al">de molen, incomplete molen of standerdmolen wordt verzekerd en verzekerd gehouden tegen schade door brand, storm en bliksem.</text:p>
              </text:list-item>
            </text:list>
            <text:p text:style-name="al">
            <text:span text:style-name="nadrukvet">C.</text:span>
          </text:p>
            <text:p text:style-name="al">Aan artikel 19 wordt een lid toegevoegd, luidende:</text:p>
            <text:p text:style-name="al"/>
            <text:list text:style-name="id1-3-2-2-1-15">
              <text:list-item text:style-override="id1-3-2-2-1-15-1">
                <text:number>3.</text:number>
                <text:p text:style-name="al">In afwijking van het tweede en het derde lid, en van de artikelen 4.2 en 4.3 van de Asv, wordt de aanvraag om subsidievaststelling voor subsidies vanaf €25.000,- die zijn aangevraagd voor het onderhoud van molens, in ieder geval vergezeld van de subsidievaststellingsbeschikking voor dezelfde activiteit die is afgegeven op grond van de Subsidieregeling instandhouding monumenten door de Rijksdienst voor het Cultureel Erfgoe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januari 2024 voor alle verleende subsidies die nog een aanvraag tot vaststelling moeten indienen.</text:p>
          </text:section>
        </text:section>
        <text:section text:name="regeling-sluiting_id1-3-2-3" text:style-name="regeling-sluiting">
          <text:section text:name="ondertekening_id1-3-2-3-1">
            <text:p><text:span text:style-name="functie">Den Haag, 2 septem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 september 2025, DOS-2025-0002849 tot wijziging van de Subsidieregeling Molens Zuid-Holland </text:p>
          <text:p text:style-name="al">
          <text:span text:style-name="nadrukvet">Artikelsgewijs</text:span>
        </text:p>
          <text:p text:style-name="al"/>
          <text:p text:style-name="al">
          <text:span text:style-name="nadrukvet">Artikel 13 en artikel 18</text:span>
        </text:p>
          <text:p text:style-name="al">De verplichting de molen, incomplete molen of standerdmolen te verzekeren en verzekerd te houden tegen schade door brand, storm en bliksem wordt opgenomen als subsidieverplichting (artikel 18) in plaats van als subsidievereiste (artikel 13). Daarnaast wordt het subsidievereiste ten aanzien van het aantal asomwentelingen gewijzigd in een streefwaarde, aangezien het aantal asomwentelingen van een molen sterk afhankelijk is van externe factoren zoals weersomstandigheden (windkracht en windrichting), technische beperkingen, onderhoudswerkzaamheden of restauraties, en de aanwezigheid van vrijwillige molenaars. Deze omstandigheden liggen grotendeels buiten de invloedsfeer van de subsidieontvanger, waardoor een resultaatsverplichting niet passend is.</text:p>
          <text:p text:style-name="al"/>
          <text:p text:style-name="al">
          <text:span text:style-name="nadrukvet">Artikel 19</text:span>
        </text:p>
          <text:p text:style-name="al">De toevoeging van een derde lid aan artikel 19 artikel zorgt ervoor dat de verantwoording bij subsidies van €25.000,- of meer voor het onderhoud van molens kan worden beperkt tot het overleggen van een subsidievaststellingsbesluit voor dezelfde activiteit op grond van de Subsidieregeling instandhouding monumenten (Sim) van de Rijksdienst voor Cultureel Erfgoed. In het kader van de Sim vindt de inhoudelijke en financiële verantwoording van de activiteit plaats. Hiermee wordt afgeweken van de verantwoordingsverplichtingen in artikel 4.2 en 4.3 van de Asv. De bevoegdheid om af wijken berust op arikel 7.1, onderdeel a, van de Asv.</text:p>
          <text:p text:style-name="al"/>
          <text:p text:style-name="al">Voor subsidies voor molens tot €25.000,- wijzigt er niets aan de wijze van verantwoording aangezien deze subsidies direct worden vastgesteld. Voor standerdmolens wijzigt er ook niets aan de wijze van verantwoording aangezien voor deze molens geen beroep kunnen doen op de Si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art. 3</meta:user-defined>
    <meta:user-defined meta:name="OVERHEIDop.referentienummer">DOS-2025-0002849</meta:user-defined>
    <meta:user-defined meta:name="DCTERMS.alternative">Subsidieregeling Molens Zuid-Holland 2013</meta:user-defined>
    <dc:language>nl</dc:language>
    <meta:user-defined meta:name="OVERHEIDop.locatietype/OVERHEIDop.gebiedsmarkering">Provincie</meta:user-defined>
    <meta:user-defined meta:name="DC.title">Subsidieregeling Molens Zuid-Holland 2013</meta:user-defined>
    <meta:user-defined meta:name="DCTERMS.W3CDTF/DCTERMS.available">2025-09-11</meta:user-defined>
    <meta:user-defined meta:name="DCTERMS.W3CDTF/OVERHEIDop.jaargang">2025</meta:user-defined>
    <meta:user-defined meta:name="OVERHEIDop.publicationIssue">14827</meta:user-defined>
    <meta:user-defined meta:name="OVERHEIDop.betreftRegeling">CVDR298759_11</meta:user-defined>
    <meta:user-defined meta:name="xs:date/OVERHEIDop.startdatum">2025-09-12</meta:user-defined>
    <meta:user-defined meta:name="xs:date/OVERHEIDop.einddatum">2026-07-01</meta:user-defined>
    <meta:user-defined meta:name="OVERHEIDop.PrbID/DC.identifier">prb-2025-14827</meta:user-defined>
    <meta:user-defined meta:name="OVERHEIDop.versieInformatie"/>
  </office:meta>
</office:document-meta>
</file>