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Waterland in de provinciale weg N247 vanaf 41.054 t/m 41.057,  vaarweg K11 vanaf 10.063 t/m 10.063, ingekomen 8 september 2025, zaaknummer 24370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Waterland op de provinciale weg N247 vanaf km 41.054 t/m km 41.057, in de provinciale vaarweg K11 vanaf km 10.063 t/m km 10.063.</text:p>
            <text:p text:style-name="common-al">De aanvraag is geregistreerd onder kenmerk: 2437048.</text:p>
            <text:p text:style-name="common-al"/>
            <text:p text:style-name="common-al">
            <text:span text:style-name="nadrukvet">Wanneer neemt provincie Noord-Holland een besluit over de aanvraag van de vergunning?</text:span>
          </text:p>
            <text:p text:style-name="common-al">Waarschijnlijk neemt provincie Noord-Holland voor 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Waterland in de provinciale weg N247 vanaf 41.054 t/m 41.057,  vaarweg K11 vanaf 10.063 t/m 10.063, ingekomen 8 september 2025, zaaknummer 2437048</meta:user-defined>
    <meta:user-defined meta:name="DCTERMS.W3CDTF/DCTERMS.available">2025-09-11</meta:user-defined>
    <meta:user-defined meta:name="DCTERMS.W3CDTF/OVERHEIDop.jaargang">2025</meta:user-defined>
    <meta:user-defined meta:name="OVERHEIDop.publicationIssue">14825</meta:user-defined>
    <meta:user-defined meta:name="OVERHEIDop.PrbID/DC.identifier">prb-2025-14825</meta:user-defined>
    <meta:user-defined meta:name="OVERHEIDop.versieInformatie"/>
  </office:meta>
</office:document-meta>
</file>