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plaatsen van een reclamebord in de gemeente Koggenland in de provinciale weg N243 vanaf 15.062 t/m 15.062, verzonden 8 september 2025, zaaknummer 2436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82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2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2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plaatsen van een reclamebord in de gemeente Koggenland in de provinciale weg N243 vanaf 15.062 t/m 15.062, verzonden 8 september 2025, zaaknummer 2436802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823</meta:user-defined>
    <meta:user-defined meta:name="OVERHEIDop.PrbID/DC.identifier">prb-2025-14823</meta:user-defined>
    <meta:user-defined meta:name="OVERHEIDop.versieInformatie"/>
  </office:meta>
</office:document-meta>
</file>