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elektraleidingen en het maken van een boogzinker hiervoor in de gemeente Koggenland in de provinciale weg N247 vanaf 55.28 t/m 55.321, ingetrokken op 8 september 2025, zaaknummer 243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30218 voor het het verwijderen en leggen van elektraleidingen en het maken van een boogzinker hiervoor in de gemeente Koggenland in de provinciale weg N247 vanaf 55.28 t/m 55.321. De aanvraag is op verzoek van de aanvrager op 8 sept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elektraleidingen en het maken van een boogzinker hiervoor in de gemeente Koggenland in de provinciale weg N247 vanaf 55.28 t/m 55.321, ingetrokken op 8 september 2025, zaaknummer 2430218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22</meta:user-defined>
    <meta:user-defined meta:name="OVERHEIDop.PrbID/DC.identifier">prb-2025-14822</meta:user-defined>
    <meta:user-defined meta:name="OVERHEIDop.versieInformatie"/>
  </office:meta>
</office:document-meta>
</file>