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n Amsterdam en Hilversum in de provinciale weg N236 vanaf 6.784 t/m 15.342, verzonden 3 juli 2025, zaaknummer 241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n Amsterdam en Hilversum in de provinciale weg N236 vanaf 6.784 t/m 15.342.</text:p>
            <text:p text:style-name="common-al">De vergunning is geregistreerd onder kenmerk: 24148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n Amsterdam en Hilversum in de provinciale weg N236 vanaf 6.784 t/m 15.342, verzonden 3 juli 2025, zaaknummer 2414828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21</meta:user-defined>
    <meta:user-defined meta:name="OVERHEIDop.PrbID/DC.identifier">prb-2025-14821</meta:user-defined>
    <meta:user-defined meta:name="OVERHEIDop.versieInformatie"/>
  </office:meta>
</office:document-meta>
</file>