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loods 1 en 2, Westkade 38a in Sas van Gen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7 januari 2025 een aanvraag voor een omgevingsvergunning ontvangen voor Rosier Nederland B.V. aan de Westkade 38a, 4551 BV te Sas van Gent. De aanvraag betreft nieuwbouw loods 1 en 2.</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07594 en/of het verzoeknummer: 20250127003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07594 </meta:user-defined>
    <meta:user-defined meta:name="DCTERMS.abstract">Aanvraag omgevingsvergunning voor nieuwbouw loods 1 en 2, Westkade 38a in Sas van Gent .</meta:user-defined>
    <dc:language>nl</dc:language>
    <meta:user-defined meta:name="OVERHEIDop.locatietype/OVERHEIDop.gebiedsmarkering">Adres</meta:user-defined>
    <meta:user-defined meta:name="DC.title">Aanvraag omgevingsvergunning voor nieuwbouw loods 1 en 2, Westkade 38a in Sas van Gent</meta:user-defined>
    <meta:user-defined meta:name="DCTERMS.W3CDTF/DCTERMS.available">2025-02-05</meta:user-defined>
    <meta:user-defined meta:name="DCTERMS.W3CDTF/OVERHEIDop.jaargang">2025</meta:user-defined>
    <meta:user-defined meta:name="OVERHEIDop.publicationIssue">1482</meta:user-defined>
    <meta:user-defined meta:name="OVERHEIDop.PrbID/DC.identifier">prb-2025-1482</meta:user-defined>
    <meta:user-defined meta:name="OVERHEIDop.versieInformatie"/>
  </office:meta>
</office:document-meta>
</file>