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ntheffing voor de wegwedstrijd "Merida Gravelseries Rijssen" op 20 september 2025 in de gemeenten Rijssen-Holten en W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juli 2025 een ontheffingsaanvraag ontvangen voor de wegwedstrijd "Merida Gravelseries Rijssen" op 20 september 2025 in de gemeenten Rijssen-Holten en Wierden. Gedeputeerde Staten hebben besloten dat de ontheff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13</meta:user-defined>
    <meta:user-defined meta:name="DCTERMS.abstract">Besluit verleende ontheffing voor de wegwedstrijd "Merida Gravelseries Rijssen" op 20 september 2025 in de gemeenten Rijssen-Holten en Wierden </meta:user-defined>
    <dc:language>nl</dc:language>
    <meta:user-defined meta:name="OVERHEIDop.locatietype/OVERHEIDop.gebiedsmarkering">Punt</meta:user-defined>
    <meta:user-defined meta:name="DC.title">Besluit verleende ontheffing voor de wegwedstrijd "Merida Gravelseries Rijssen" op 20 september 2025 in de gemeenten Rijssen-Holten en Wier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818</meta:user-defined>
    <meta:user-defined meta:name="OVERHEIDop.PrbID/DC.identifier">prb-2025-14818</meta:user-defined>
    <meta:user-defined meta:name="OVERHEIDop.versieInformatie"/>
  </office:meta>
</office:document-meta>
</file>