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rstel leidingbrugdeel  aan de Vondelingenweg 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5 september 2025 een aanvraag voor een omgevingsvergunning ontvangen voor  aan de Vondelingenweg 601, 3196 KK te Rotterdam-Vondelingenplaat. De aanvraag betreft het herstel van een deel van een leidingbrug door het plaatsen van een extra stalen ligge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004981 en/of het verzoeknummer: 20250905012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04981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rstel leidingbrugdeel  aan de Vondelingenweg 601 te Rotterdam-Vondelingenplaat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813</meta:user-defined>
    <meta:user-defined meta:name="OVERHEIDop.PrbID/DC.identifier">prb-2025-14813</meta:user-defined>
    <meta:user-defined meta:name="OVERHEIDop.versieInformatie"/>
  </office:meta>
</office:document-meta>
</file>