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provincie Flevoland Besluit vergunning ontgrondingenactiviteit Locatie Meeresteinkade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omgevingsvergunning hebben verleend voor: </text:p>
            <text:p text:style-name="common-al"> </text:p>
            <text:p text:style-name="common-al">Omschrijving : Het graven ten behoeve van de aanleg van riolering, drainage en een uitstroomvoorziening aan de Meeresteinkade in Almere </text:p>
            <text:p text:style-name="common-al">Aanvrager : Gemeente Almere </text:p>
            <text:p text:style-name="common-al">Locatie : Meeresteinkade, Almere </text:p>
            <text:p text:style-name="common-al">Verzenddatum : 08-09-2025 </text:p>
            <text:p text:style-name="common-al">Kenmerk OFGV : Z2025-007361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Provincie Flevoland, Commissie Rechtsbescherming, Postbus 55, 8200 AB Lelysta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8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Omgevingsverordening provincie Flevoland Besluit vergunning ontgrondingenactiviteit Locatie Meeresteinkade in Almere</meta:user-defined>
    <meta:user-defined meta:name="OVERHEIDop.datumEindeReactietermijn">2025-10-21</meta:user-defined>
    <meta:user-defined meta:name="OVERHEIDop.TilID/OVERHEIDop.terinzageleggingOP">til-2025-30949</meta:user-defined>
    <meta:user-defined meta:name="DCTERMS.W3CDTF/DCTERMS.available">2025-09-10</meta:user-defined>
    <meta:user-defined meta:name="DCTERMS.W3CDTF/OVERHEIDop.jaargang">2025</meta:user-defined>
    <meta:user-defined meta:name="OVERHEIDop.publicationIssue">14811</meta:user-defined>
    <meta:user-defined meta:name="OVERHEIDop.PrbID/DC.identifier">prb-2025-14811</meta:user-defined>
    <meta:user-defined meta:name="OVERHEIDop.versieInformatie"/>
  </office:meta>
</office:document-meta>
</file>