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 maatwerkvoorschrift houtopstanden - Zuilense Vecht in Maarssen (kadastrale gegevens Maarssen-E-3991, Maarssen-E-3088, Maarssen-E-3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n de Omgevingswet een maatwerkvoorschrift te verbinden aan de herbeplanting. Het maatwerkbesluit heeft zaaknummer Z-PU-2024-001913 en gaat over de compensatie van de 165 gekapte bomen op sportpark Zuilense Vecht in gemeente Stichtse Vecht.</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8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913</meta:user-defined>
    <meta:user-defined meta:name="DCTERMS.abstract">Betreft: besluit op locatie Zuilense Vecht in Maarssen (kadastrale gegevens Maarssen-E-3991, Maarssen-E-3088, Maarssen-E-3200)</meta:user-defined>
    <dc:language>nl</dc:language>
    <meta:user-defined meta:name="OVERHEIDop.locatietype/OVERHEIDop.gebiedsmarkering">Vlak</meta:user-defined>
    <meta:user-defined meta:name="DC.title">Besluit aangevraagd maatwerkvoorschrift houtopstanden - Zuilense Vecht in Maarssen (kadastrale gegevens Maarssen-E-3991, Maarssen-E-3088, Maarssen-E-3200)</meta:user-defined>
    <meta:user-defined meta:name="OVERHEIDop.datumEindeReactietermijn">2025-03-13</meta:user-defined>
    <meta:user-defined meta:name="OVERHEIDop.terinzageleggingBG">https://jeleefomgeving.nl/inzien/001797864/281c99ae-c728-400b-915e-09efc645bf03</meta:user-defined>
    <meta:user-defined meta:name="DCTERMS.W3CDTF/DCTERMS.available">2025-02-03</meta:user-defined>
    <meta:user-defined meta:name="DCTERMS.W3CDTF/OVERHEIDop.jaargang">2025</meta:user-defined>
    <meta:user-defined meta:name="OVERHEIDop.publicationIssue">1481</meta:user-defined>
    <meta:user-defined meta:name="OVERHEIDop.PrbID/DC.identifier">prb-2025-1481</meta:user-defined>
    <meta:user-defined meta:name="OVERHEIDop.versieInformatie"/>
  </office:meta>
</office:document-meta>
</file>