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cofinanciering EFRO programma Zuid-Nederland</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2 augustus 2025, kenmerk 6206/722143, aangaande het openstellen van de mogelijkheid tot het indienen van een aanvraag voor subsidie en het vaststellen van een subsidieplafond in het kader van hoofdstuk 20 'Bijzondere bepalingen voor het verstrekk en van cofinanciering voor het EFRO Programma Zuid-Nederland 2021-2027’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 overwegende dat voor verstrekking van subsidie in het kader van hoofdstuk 20 'Bijzondere bepalingen voor het verstrekken van cofinanciering voor het EFRO Programma Zuid-Nederland 2021-2027’ van het Algemeen subsidiebesluit Zeeland 2023 een openstellingsperiode en een subsidieplafond dient te worden vastgesteld;</text:p>
              </text:list-item>
              <text:list-item text:style-override="id1-3-2-1-1-4-2">
                <text:number>–</text:number>
                <text:p text:style-name="al"> overwegende dat subsidies worden verleend met een begrotingsvoorbehoud, zolang en voor zover de begroting nog niet door provinciale staten is vastgesteld;</text:p>
              </text:list-item>
              <text:list-item text:style-override="id1-3-2-1-1-4-3">
                <text:number>–</text:number>
                <text:p text:style-name="al"> gelet op artikel 20.6, tweede lid, en artikel 20.7 van het Algemeen subsidiebesluit Zeeland 202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 voor projecten gericht op:</text:p>
            <text:list text:style-name="id1-3-2-2-1-3">
              <text:list-item text:style-override="id1-3-2-2-1-3-1">
                <text:number>a.</text:number>
                <text:p text:style-name="al">het bevorderen van innovatie met maatschappelijke en economische impact in Zuid-Nederland;</text:p>
              </text:list-item>
              <text:list-item text:style-override="id1-3-2-2-1-3-2">
                <text:number>b.</text:number>
                <text:p text:style-name="al">het bevorderen van de demonstratie, vermarkting en opschaling van kansrijke innovatieve oplossingen die de energietransitie bevorderen, in samenwerking met het mkb en maatschappelijke middenveld in Zuid-Nederland;</text:p>
              </text:list-item>
            </text:list>
            <text:p text:style-name="al">als bedoeld in artikel 20.3 van het Algemeen subsidiebesluit Zeeland 2023, kunnen worden ingediend binnen de tenderperiode van 15 september 2025, 09.00 uur tot en met 24 oktober, 17.00 uur. </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de tenderperiode, genoemd in artikel I, bedraagt:</text:p>
            <text:list text:style-name="id1-3-2-2-2-3">
              <text:list-item text:style-override="id1-3-2-2-2-3-1">
                <text:number>a.</text:number>
                <text:p text:style-name="al">€ 1.285.714,29 voor subsidies als bedoeld in artikel I, onder a;</text:p>
              </text:list-item>
              <text:list-item text:style-override="id1-3-2-2-2-3-2">
                <text:number>b.</text:number>
                <text:p text:style-name="al">€ 642.857,14 voor subsidies als bedoeld in artikel I, onder b.</text:p>
              </text:list-item>
            </text:list>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bedoeld in artikel II. Indien de binnen de openstellingsperiode ingediende volledige subsidieaanvragen het verlaagde subsidieplafond te boven gaan, wordt het beschikbare bedrag verdeeld overeenkomstig artikel 20.9 van het Algemeen subsidiebesluit Zeeland 202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2 augustus 2025.</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80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0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0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en subsidiebesluit Zeeland 2023; Hoofdstuk 20]|[https://lokaleregelgeving.overheid.nl/CVDR688831#hoofdstuk_20</meta:user-defined>
    <meta:user-defined meta:name="OVERHEIDop.referentienummer">6206/722143</meta:user-defined>
    <meta:user-defined meta:name="DCTERMS.alternative">Openstelling en vaststelling subsidieplafond cofinanciering EFRO programma Zuid-Nederland</meta:user-defined>
    <dc:language>nl</dc:language>
    <meta:user-defined meta:name="OVERHEIDop.locatietype/OVERHEIDop.gebiedsmarkering">Provincie</meta:user-defined>
    <meta:user-defined meta:name="DC.title">Besluit van gedeputeerde staten van Zeeland houdende openstelling en vaststelling subsidieplafond cofinanciering EFRO programma Zuid-Nederland</meta:user-defined>
    <meta:user-defined meta:name="DCTERMS.W3CDTF/DCTERMS.available">2025-09-10</meta:user-defined>
    <meta:user-defined meta:name="DCTERMS.W3CDTF/OVERHEIDop.jaargang">2025</meta:user-defined>
    <meta:user-defined meta:name="OVERHEIDop.publicationIssue">14809</meta:user-defined>
    <meta:user-defined meta:name="OVERHEIDop.betreftRegeling">CVDR743965_1</meta:user-defined>
    <meta:user-defined meta:name="xs:date/OVERHEIDop.startdatum">2025-09-11</meta:user-defined>
    <meta:user-defined meta:name="xs:date/OVERHEIDop.einddatum">2025-10-24</meta:user-defined>
    <meta:user-defined meta:name="OVERHEIDop.PrbID/DC.identifier">prb-2025-14809</meta:user-defined>
    <meta:user-defined meta:name="OVERHEIDop.versieInformatie"/>
  </office:meta>
</office:document-meta>
</file>