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ndstraat 2 t/m 12, Rietstapstraat 2 t/m 34, Bergse Linker Rottekade 310 t/m 314, Rietstapstraat 1 t/m 31, Kwekerijstraat 1 t/m 5 en 6 t/m 18, Landstraat 14 t/m 30, en Warmoezierstraat 2 t/m 3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e ruige dwergvleermuis en de laatvlieger in verband met het uitvoeren van renovatie- en verduurzamingswerkzaamheden. De locatie betreft de<text:span text:style-name="nadrukvet"> Landstraat 2 t/m 12, Rietstapstraat 2 t/m 34, Bergse Linker Rottekade 310 t/m 314, Rietstapstraat 1 t/m 31, Kwekerijstraat 1 t/m 5 en 6 t/m 18, Landstraat 14 t/m 30, en Warmoezierstraat 2 t/m 32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september 2025. Een belanghebbende kan tot en met 20 oktober 2025 een bezwaarschrift indienen bij Gedeputeerde Staten van Zuid-Holland, t.a.v. Awb secretariaat, Postbus 90602, 2509 LP Den Haag, met vermelding van het zaaknummer <text:span text:style-name="nadrukvet">0111862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de ruige dwergvleermuis en de laatvlieger in verband met het uitvoeren van renovatie- en verduurzamingswerkzaamheden.</meta:user-defined>
    <dc:language>nl</dc:language>
    <meta:user-defined meta:name="OVERHEIDop.locatietype/OVERHEIDop.gebiedsmarkering">Vlak</meta:user-defined>
    <meta:user-defined meta:name="DC.title">Kennisgeving beschikking omgevingsvergunning, Landstraat 2 t/m 12, Rietstapstraat 2 t/m 34, Bergse Linker Rottekade 310 t/m 314, Rietstapstraat 1 t/m 31, Kwekerijstraat 1 t/m 5 en 6 t/m 18, Landstraat 14 t/m 30, en Warmoezierstraat 2 t/m 32 te Rotterdam</meta:user-defined>
    <meta:user-defined meta:name="DCTERMS.W3CDTF/DCTERMS.available">2025-09-10</meta:user-defined>
    <meta:user-defined meta:name="DCTERMS.W3CDTF/OVERHEIDop.jaargang">2025</meta:user-defined>
    <meta:user-defined meta:name="OVERHEIDop.publicationIssue">14807</meta:user-defined>
    <meta:user-defined meta:name="OVERHEIDop.PrbID/DC.identifier">prb-2025-14807</meta:user-defined>
    <meta:user-defined meta:name="OVERHEIDop.versieInformatie"/>
  </office:meta>
</office:document-meta>
</file>