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melding Wet bodembescherming deelsaneringsplan realisatie GIS gebouw (150 KV) irt de VOCL grondwater verontreiniging , locatie Holtummerweg 5 te Susteren, gemeente Sittard-Geleen, projectcode LI188302806</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text:p>
            <text:p text:style-name="common-al"/>
            <text:p text:style-name="common-al">een melding op grond van artikel 28, lid 1 van de Wet bodembescherming (Wbb) is ontvangen op 15 augustus 2025 van Heijmans Infra BV over het voornemen handelingen te verrichten waardoor de verontreiniging van de bodem/grondwater mogelijk wordt verminderden en/of kan worden verplaatst.</text:p>
            <text:p text:style-name="common-al"/>
            <text:p text:style-name="common-al">Het betreft de locatie realisatie gebouw GIS (150KV) ter plaatse van de  Holtummerweg 5, kadastraal bekend gemeente Susteren, </text:p>
            <text:p text:style-name="common-al">sectie G, nr. 2374.</text:p>
            <text:p text:style-name="common-al"/>
            <text:p text:style-name="common-al">Wij zullen vaststellen of sprake is van een geval van ernstige verontreiniging en of spoedige sanering noodzakelijk is (artikel 29 en 37 Wbb) en het ingediende saneringsplan beoordelen (artikel 39 Wbb).</text:p>
            <text:p text:style-name="common-al">Op deze procedure is afdeling 4.1 van de Algemene wet bestuursrecht van toepass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4805</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805</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805</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43/xml/MC-DRP-Melding-Web-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Adres</meta:user-defined>
    <meta:user-defined meta:name="DC.title">Provincie Limburg, melding Wet bodembescherming deelsaneringsplan realisatie GIS gebouw (150 KV) irt de VOCL grondwater verontreiniging , locatie Holtummerweg 5 te Susteren, gemeente Sittard-Geleen, projectcode LI188302806</meta:user-defined>
    <meta:user-defined meta:name="DCTERMS.W3CDTF/DCTERMS.available">2025-09-10</meta:user-defined>
    <meta:user-defined meta:name="DCTERMS.W3CDTF/OVERHEIDop.jaargang">2025</meta:user-defined>
    <meta:user-defined meta:name="OVERHEIDop.publicationIssue">14805</meta:user-defined>
    <meta:user-defined meta:name="OVERHEIDop.PrbID/DC.identifier">prb-2025-14805</meta:user-defined>
    <meta:user-defined meta:name="OVERHEIDop.versieInformatie"/>
  </office:meta>
</office:document-meta>
</file>