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Hulst – Terneuzen (N290); Parallelweg West (links)/Brug over de Oude Vaart;</text:p>
      <text:section text:name="regeling_id1-3-2" text:style-name="regeling">
        <text:section text:name="aanhef_id1-3-2-1" text:style-name="aanhef">
          <text:section text:name="afkondiging_id1-3-2-1-1" text:style-name="afkondiging">
            <text:p text:style-name="afkondiging_top"/>
            <text:p text:style-name="al">Tijdelijke verkeersmaatregel </text:p>
            <text:p text:style-name="al">Instellen geslotenverklaring voor voertuigen waarvan de aslast hoger is dan op het bord is aangegeven (7,0 ton) voor de Parallelweg West (links)/de brug over de Oude Vaart, in beide richtingen, tussen km 5,050 en km 5,095 (links). </text:p>
            <text:p text:style-name="al"/>
          </text:section>
        </text:section>
        <text:section text:name="regeling-tekst_id1-3-2-2" text:style-name="regeling-tekst">
          <text:section text:name="tekst_id1-3-2-2-1" text:style-name="tekst">
            <text:p text:style-name="common-al"/>
            <text:p text:style-name="common-al">Middelburg, 8 september 2025</text:p>
            <text:p text:style-name="common-al">Zaaknummer : 737387</text:p>
            <text:p text:style-name="common-al">Afdeling : Infrastructuur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Hulst – Terneuzen</text:span>
            <text:span text:style-name="nadrukvet">(N290);</text:span>
          </text:p>
            <text:p text:style-name="common-al">
            <text:span text:style-name="nadrukvet">Parallelweg West (links)/Brug over de Oude Vaart;</text:span>
          </text:p>
            <text:p text:style-name="common-al">
            <text:span text:style-name="nadrukvet">Tijdelijke verkeersmaatregel </text:span>
          </text:p>
            <text:p text:style-name="common-al">
            <text:span text:style-name="nadrukvet">Instellen geslotenverklaring voor voertuigen waarvan de </text:span>
            <text:span text:style-name="nadrukvet">aslast</text:span>
            <text:span text:style-name="nadrukvet"> hoger is dan op het bord is</text:span>
            <text:span text:style-name="nadrukvet">aangegeven (7,0 ton) voor de Parallelweg West (links)/de brug over de Oude Vaart, in beide richtingen, tussen km 5,050 en km 5,095 (links). </text:span>
          </text:p>
            <text:p text:style-name="common-al"/>
            <text:p text:style-name="common-al">
            <text:span text:style-name="nadrukvet">
              <text:span text:style-name="nadrukondlijn">Overwegingen met betrekking tot het besluit</text:span>
            </text:span>
          </text:p>
            <text:p text:style-name="common-al">
            <text:span text:style-name="nadrukvet">
              <text:span text:style-name="nadrukcur">
                <text:span text:style-name="nadrukondlijn">Bevoegdheidsgrondslag </text:span>
              </text:span>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Op grond van artikel 37 van het Besluit administratieve bepalingen inzake het wegverkeer (BABW) moet een verkeersbesluit worden genomen voor het in artikel 34 van het BABW bedoelde tijdelijk plaatsen van verkeerstekens en het uitvoeren van tijdelijke verkeersmaatregelen, indien de omstandigheden die tot tijdelijke plaatsing of tijdelijke maatregelen leiden van langere duur zijn dan vier maanden.</text:p>
            <text:p text:style-name="common-al">De betreffende weg N290, de Parallelweg West (links) en de hierin gelegen brug over de Oude Vaart zijn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
              <text:span text:style-name="nadrukcur">
                <text:span text:style-name="nadrukondlijn">Motivering en belangenafweging</text:span>
              </text:span>
            </text:span>
          </text:p>
            <text:p text:style-name="common-al">Voor de brug over de Oude Vaart gelegen in de provinciale weg Hulst-Terneuzen (N290), Parallelweg West (links), nabij km 5,07 geldt in beide richtingen een aslastbeperking van 10 ton. </text:p>
            <text:p text:style-name="common-al">Uit onderzoek is gebleken dat de brug het einde van zijn technische levensduur heeft bereikt. Gevolg hiervan is dat voornoemde aslastbeperking nu te hoog is. Volgens berekeningen kan de brug nu maximaal een aslastbelasting van maximaal 7 ton dragen. Om verdere schade aan de brug te voorkomen en de (verkeers)veiligheid te waarborgen is het daarom noodzakelijk de aslastbeperking tijdelijk te verlagen van 10 ton naar 7 ton. Voor het instellen van een (tijdelijke) aslastbeperkende maatregel is een verkeersbesluit nodig.</text:p>
            <text:p text:style-name="common-al">In 2026 staat groot onderhoud c.q. vervanging van de brug gepland. Na afronding hiervan zal de brug weer een aslast van 10 ton kunnen dragen.</text:p>
            <text:p text:style-name="common-al">Deze tijdelijke verkeersmaatregel heeft met name gevolgen voor verkeer/voertuigen met een aslast van meer dan 7 ton. Verkeer/voertuigen met een aslast van minder dan 7 ton zal/zullen van deze maatregel geen hinder ondervinden. De maatregel is er met name op gericht om (verdere) schade aan de brug te voorkomen. Alhoewel deze maatregel gevolgen heeft voor verkeer/voertuigen met een aslast van meer dan 7 ton, weegt de instandhouding en bruikbaarheid van de brug (voor het overige wegverkeer met een aslast tot 7 ton) en daarmee ook de verkeersveiligheid op de weg, in casu zwaarder.</text:p>
            <text:p text:style-name="common-al">Het verkeer met een aslast van meer dan 7 ton wordt afgewikkeld via het omliggende wegennet.</text:p>
            <text:p text:style-name="common-al">
            <text:span text:style-name="nadrukvet">
              <text:span text:style-name="nadrukcur">
                <text:span text:style-name="nadrukondlijn">Overig </text:span>
              </text:span>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Positief advies d.d. 3 september 2025)</text:p>
            <text:p text:style-name="common-al">Gelet op artikel 25 van het Besluit administratieve bepalingen inzake het wegverkeer (BABW) is overleg gepleegd met de aangrenzende wegbeheerder, te weten het waterschap Scheldestromen. </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Het Waterschap Scheldestromen, de gemeente Hulst en ZLTO zijn bij brief van 18 april 2025 , Zaaknummer 670793, geïnformeerd over deze tijdelijke verkeersmaatregel. De gemeente Hulst ontvangt een afschrift van dit verkeersbesluit.</text:p>
            <text:p text:style-name="common-al">Ter voorkoming van ongevallen en (verdere) schade is voorafgaand aan dit verkeersbesluit de situatie ter plaatse al aangepast en zijn de desbetreffende verkeersborden geplaatst.</text:p>
            <text:p text:style-name="common-al">
            <text:span text:style-name="nadrukvet">
              <text:span text:style-name="nadrukondlijn">Besluit</text:span>
            </text:span>
          </text:p>
            <text:p text:style-name="common-al">Op grond van vorenstaande overwegingen</text:p>
            <text:p text:style-name="common-al">Besluiten wij: </text:p>
            <text:p text:style-name="common-al">1. Door plaatsing van de <text:span text:style-name="nadrukvet">verkeersborden C20</text:span> van bijlage 1 van het Reglement verkeersregels en verkeerstekens 1990 (RVV 1990), tot en met 30 juni 2026, of zoveel korter als mogelijk, dan wel zoveel langer als noodzakelijk zal zijn, voor zover nodig, de Parallelweg West (links)/de brug over de Oude Vaart, in beide richtingen, tussen km 5,050 en km 5,095 (links), gelegen naast de provinciale weg Hulst – Terneuzen (N290), in beide richtingen, gesloten te verklaren voor voertuigen waarvan de aslast hoger is dan op het bord is aangegeven (7,0 ton); </text:p>
            <text:p text:style-name="common-al">2. in te trekken, voor zover nodig, eerder genomen besluiten.</text:p>
            <text:p text:style-name="common-al"/>
            <text:p text:style-name="common-al">GEDEPUTEERDE STATEN VAN ZEELAND,</text:p>
            <text:p text:style-name="common-al">namens dezen, </text:p>
            <text:p text:style-name="common-al">F. Chervet,</text:p>
            <text:p text:style-name="common-al">Afdelingsmanager Infrastructuur</text:p>
            <text:p text:style-name="common-al"/>
            <text:p text:style-name="common-al">
            <text:span text:style-name="nadrukvet">
              <text:span text:style-name="nadrukondlijn">Mededelingen</text:span>
            </text:span>
          </text:p>
            <text:p text:style-name="common-al">
            <text:span text:style-name="nadrukvet">
              <text:span text:style-name="nadrukondlijn">Inlichtingen </text:span>
            </text:span>
          </text:p>
            <text:p text:style-name="common-al">Voor nader gewenste inlichtingen kunt u contact opnemen op onderstaande telefoonnummers:</text:p>
            <text:p text:style-name="common-al">06 - 21 39 65 08;</text:p>
            <text:p text:style-name="common-al">06 - 28 90 41 10.</text:p>
            <text:p text:style-name="common-al">
            <text:span text:style-name="nadrukvet">
              <text:span text:style-name="nadrukondlijn">Rechtsmiddelen</text:span>
            </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text:a xlink:href="http://www.overheid.nl/" xlink:type="simple">www.overheid.nl</text:a> en <text:a xlink:href="http://www.zeeland.nl/" xlink:type="simple">www.zeeland.nl</text:a>). Overschrijding van de inzendtermijn kan ertoe leiden dat met uw bezwaren geen rekening wordt gehouden. </text:p>
            <text:p text:style-name="common-al">Als u overweegt bezwaar te maken, kunt u een informatiefolder aanvragen op telefoonnummer </text:p>
            <text:p text:style-name="common-al">0118-631000. U kunt de informatie ook downloaden via <text:a xlink:href="https://www.zeeland.nl/bezwaar-maken" xlink:type="simple">https://www.zeeland.nl/bezwaar-maken</text:a>.</text:p>
            <text:p text:style-name="last-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0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0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Provincie Zeeland - N290 - Parallelweg West - Brug over de Oude Vaart km5,050 tot km 5,095 (links)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737387</meta:user-defined>
    <meta:user-defined meta:name="OVERHEIDop.verkeersbordcode">C20</meta:user-defined>
    <dc:language>nl</dc:language>
    <meta:user-defined meta:name="OVERHEIDop.locatietype/OVERHEIDop.gebiedsmarkering">Lijn</meta:user-defined>
    <meta:user-defined meta:name="DC.title">Verkeersbesluit voor de provinciale weg Hulst – Terneuzen (N290); Parallelweg West (links)/Brug over de Oude Vaart;</meta:user-defined>
    <meta:user-defined meta:name="DCTERMS.W3CDTF/DCTERMS.available">2025-09-10</meta:user-defined>
    <meta:user-defined meta:name="DCTERMS.W3CDTF/OVERHEIDop.jaargang">2025</meta:user-defined>
    <meta:user-defined meta:name="OVERHEIDop.publicationIssue">14802</meta:user-defined>
    <meta:user-defined meta:name="OVERHEIDop.PrbID/DC.identifier">prb-2025-14802</meta:user-defined>
    <meta:user-defined meta:name="OVERHEIDop.versieInformatie"/>
  </office:meta>
</office:document-meta>
</file>