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elektriciteitskabel langs de provinciale weg N270, Eindhoven - Well, van kilometrering 36.6 tot kilometrering 36.7, aan de linkerzijde van de weg, omgeving Deurneseweg 41, 5812PA Heide, Z2025-0000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elektriciteitskabel langs de provinciale weg N270, Eindhoven - Well, van kilometrering 36.6 tot kilometrering 36.7, aan de linkerzijde van de weg, mgeving Deurneseweg 41, 5812PA Heide.</text:p>
            <text:p text:style-name="common-al">Belanghebbenden kunnen binnen zes weken na de dag waarop dit besluit is verzonden bezwaar maken onder vermelding van zaaknummer Z2025-00001933.</text:p>
            <text:p text:style-name="common-al">Het besluit is verzonden op 8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elektriciteitskabel langs de provinciale weg N270, Eindhoven - Well, van kilometrering 36.6 tot kilometrering 36.7, aan de linkerzijde van de weg, omgeving Deurneseweg 41, 5812PA Heide, Z2025-00001933</meta:user-defined>
    <meta:user-defined meta:name="OVERHEIDop.datumEindeReactietermijn">2025-10-20</meta:user-defined>
    <meta:user-defined meta:name="OVERHEIDop.terinzageleggingBG">https://jeleefomgeving.nl/inzien/001737430/e82fa62b-fcb7-43e8-a576-5a2329616a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801</meta:user-defined>
    <meta:user-defined meta:name="OVERHEIDop.PrbID/DC.identifier">prb-2025-14801</meta:user-defined>
    <meta:user-defined meta:name="OVERHEIDop.versieInformatie"/>
  </office:meta>
</office:document-meta>
</file>