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62 Maasbree - Roggel, van kilometrering 13.2 tot kilometrering 13.3, aan beide zijden van de weg. Omgeving Molenstraat 7, 5988EM Helden Z2025-0000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62 Maasbree - Roggel, van kilometrering 13.2 tot kilometrering 13.3, aan beide zijden van de weg. Omgeving Molenstraat 7, 5988EM Helden</text:p>
            <text:p text:style-name="common-al">Belanghebbenden kunnen binnen zes weken na de dag waarop dit besluit is verzonden bezwaar maken onder vermelding van zaaknummer Z2025-00001777.</text:p>
            <text:p text:style-name="common-al">Het besluit is verzonden op 8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562 Maasbree - Roggel, van kilometrering 13.2 tot kilometrering 13.3, aan beide zijden van de weg. Omgeving Molenstraat 7, 5988EM Helden Z2025-00001777</meta:user-defined>
    <meta:user-defined meta:name="OVERHEIDop.datumEindeReactietermijn">2025-10-20</meta:user-defined>
    <meta:user-defined meta:name="OVERHEIDop.terinzageleggingBG">https://jeleefomgeving.nl/inzien/001737430/7eeff4d4-5399-44cf-b610-1a69d17544b8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00</meta:user-defined>
    <meta:user-defined meta:name="OVERHEIDop.PrbID/DC.identifier">prb-2025-14800</meta:user-defined>
    <meta:user-defined meta:name="OVERHEIDop.versieInformatie"/>
  </office:meta>
</office:document-meta>
</file>