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gemakers Transportbedrijf B.V., De Gorzen 1-7 Oudenbosch - Z/26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uitbreiding van het bedrijf</text:p>
            <text:p text:style-name="common-al">Locatie: De Gorzen 1-7, 4731 TV te Oudenbosch </text:p>
            <text:p text:style-name="common-al">Zaaknummer: Z/260693</text:p>
            <text:p text:style-name="common-al">Activiteit: Natura 2000-activiteit</text:p>
            <text:p text:style-name="common-al">Datum ontvangen: 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693</meta:user-defined>
    <dc:language>nl</dc:language>
    <meta:user-defined meta:name="OVERHEIDop.locatietype/OVERHEIDop.gebiedsmarkering">Vlak</meta:user-defined>
    <meta:user-defined meta:name="DC.title">Provincie Noord-Brabant – Omgevingsvergunning aangevraagd – Wagemakers Transportbedrijf B.V., De Gorzen 1-7 Oudenbosch - Z/260693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97</meta:user-defined>
    <meta:user-defined meta:name="OVERHEIDop.PrbID/DC.identifier">prb-2025-14797</meta:user-defined>
    <meta:user-defined meta:name="OVERHEIDop.versieInformatie"/>
  </office:meta>
</office:document-meta>
</file>