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W.T. en W.J.G. Loeffen, Lommerstraat 3 Linden - Z/26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het dierenaantal</text:p>
            <text:p text:style-name="common-al">Locatie: Lommerstraat 3, 5439 NP te Linden </text:p>
            <text:p text:style-name="common-al">Zaaknummer: Z/260711</text:p>
            <text:p text:style-name="common-al">Activiteit: Natura 2000-activiteit</text:p>
            <text:p text:style-name="common-al">Datum ontvangen: 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711</meta:user-defined>
    <dc:language>nl</dc:language>
    <meta:user-defined meta:name="OVERHEIDop.locatietype/OVERHEIDop.gebiedsmarkering">Adres</meta:user-defined>
    <meta:user-defined meta:name="DC.title">Provincie Noord-Brabant – Omgevingsvergunning aangevraagd – J.W.T. en W.J.G. Loeffen, Lommerstraat 3 Linden - Z/260711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94</meta:user-defined>
    <meta:user-defined meta:name="OVERHEIDop.PrbID/DC.identifier">prb-2025-14794</meta:user-defined>
    <meta:user-defined meta:name="OVERHEIDop.versieInformatie"/>
  </office:meta>
</office:document-meta>
</file>