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1775RG Middenmeer - Aanvraag verklar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conceptbesluit betreft het voornemen tot het verlenen van een ontheffing aan Afvalzorg Deponie B.V. ten behoeve van haar stortplaats Wieringermeer ontheffing te verlenen voor de periode tot en met 6 september 2026 voor het storten van maximaal 10.000 ton gedroogd RWZI slib van de communale waterzuiveringen afkomstig van Hoogheemraadschap Hollands Noorderkwartier.</text:p>
            <text:p text:style-name="common-al">Aanvrager: Afvalzorg Deponie B.V. </text:p>
            <text:p text:style-name="common-al">Zaaknummer: OD2025-0017388</text:p>
            <text:p text:style-name="common-al">Zienswijze in te dienen tot en met: 24 september 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17388%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7388</meta:user-defined>
    <meta:user-defined meta:name="DCTERMS.abstract">Aanvraag verklaring BssA</meta:user-defined>
    <dc:language>nl</dc:language>
    <meta:user-defined meta:name="OVERHEIDop.locatietype/OVERHEIDop.gebiedsmarkering">Punt</meta:user-defined>
    <meta:user-defined meta:name="DC.title">Accepteren afvalstoffen conceptbesluit - Koggenrandweg 1 1775RG Middenmeer - Aanvraag verklaring BssA</meta:user-defined>
    <meta:user-defined meta:name="DCTERMS.W3CDTF/DCTERMS.available">2025-09-10</meta:user-defined>
    <meta:user-defined meta:name="DCTERMS.W3CDTF/OVERHEIDop.jaargang">2025</meta:user-defined>
    <meta:user-defined meta:name="OVERHEIDop.publicationIssue">14792</meta:user-defined>
    <meta:user-defined meta:name="OVERHEIDop.PrbID/DC.identifier">prb-2025-14792</meta:user-defined>
    <meta:user-defined meta:name="OVERHEIDop.versieInformatie"/>
  </office:meta>
</office:document-meta>
</file>