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langs de N467 Naaldwijkseweg te 's-Gravenzande (192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 langs de N467 Naaldwijkseweg te 's-Gravenzande tussen km 1.100 en 1.350 (zuidoostzijde)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4-09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9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328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langs de N467 Naaldwijkseweg te 's-Gravenzande (192325)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91</meta:user-defined>
    <meta:user-defined meta:name="OVERHEIDop.PrbID/DC.identifier">prb-2025-14791</meta:user-defined>
    <meta:user-defined meta:name="OVERHEIDop.versieInformatie"/>
  </office:meta>
</office:document-meta>
</file>