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inkwaterleiding langs de N207 te Alphen aan den Rijn (9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, leggen en hebben van een drinkwaterleiding in - na implementatie van de nog uit te voeren gestuurde boringen - en langs de provinciale weg N207, plaatselijk bekend als Boskoopseweg, tussen hmp 33.04 en 33.1 (oost- en westzijde) en ter hoogte van hmp 33.04,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4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drinkwaterleiding langs de N207 te Alphen aan den Rijn (92831)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79</meta:user-defined>
    <meta:user-defined meta:name="OVERHEIDop.PrbID/DC.identifier">prb-2025-1479</meta:user-defined>
    <meta:user-defined meta:name="OVERHEIDop.versieInformatie"/>
  </office:meta>
</office:document-meta>
</file>