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eibergdreef 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in afwijking van de reeds verleende omgevingsvergunning, met zaaknummer 12706287, van 1 oktober 2024, voor het wijzigen van de brandcompartimentering voor het verbouwen van de afdeling Pathologie in de bouwdelen H0, L2 en M2.</text:p>
            <text:p text:style-name="common-al">Aanvrager: Amsterdam UMC, locatie AMC</text:p>
            <text:p text:style-name="common-al">Zaaknummer: OD2025-0009579</text:p>
            <text:p text:style-name="common-al">DSO nummer: 2025071800385</text:p>
            <text:p text:style-name="common-al">Uitkomst besluit: verleend</text:p>
            <text:p text:style-name="common-al">Datum besluit: 03-09-2025</text:p>
            <text:p text:style-name="common-al">Bezwaar in te dienen tot en met: 15-10-2025</text:p>
            <text:p text:style-name="common-al">Namens: Provincie Noord-Holland</text:p>
            <text:p text:style-name="common-al">Wilt u de gepubliceerde documenten behorende bij deze bekendmaking in zien, klik dan <text:a xlink:href="https://edataloket.odnzkg.nl/?q=%7B%22search%22%3A%22OD2025-000957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8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8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8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9579</meta:user-defined>
    <meta:user-defined meta:name="DCTERMS.abstract">wijzigen brandcompartimenten - Pathologie gebouwdeel L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Meibergdreef 9,  Amsterdam</meta:user-defined>
    <meta:user-defined meta:name="DCTERMS.W3CDTF/DCTERMS.available">2025-09-10</meta:user-defined>
    <meta:user-defined meta:name="DCTERMS.W3CDTF/OVERHEIDop.jaargang">2025</meta:user-defined>
    <meta:user-defined meta:name="OVERHEIDop.publicationIssue">14789</meta:user-defined>
    <meta:user-defined meta:name="OVERHEIDop.PrbID/DC.identifier">prb-2025-14789</meta:user-defined>
    <meta:user-defined meta:name="OVERHEIDop.versieInformatie"/>
  </office:meta>
</office:document-meta>
</file>