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L.W.J. Meuleberg Recycling B.V., Binnenhavenweg 2, 6171 DX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extra euralcodes toevoegen aan vigerende omgevingsvergunning</text:p>
            <text:p text:style-name="common-al">Aangevraagde activiteit: Afvalbeheer in een ippc-installatie</text:p>
            <text:p text:style-name="common-al">Locatie: L.W.J. Meuleberg Recycling B.V., Binnenhavenweg 2, 6171 DX Stein</text:p>
            <text:p text:style-name="common-al">Aanvraagdatum: 4 september 2025</text:p>
            <text:p text:style-name="common-al">Zaaknummer: Z2025-0000911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9119</meta:user-defined>
    <meta:user-defined meta:name="DCTERMS.abstract">Provincie Limburg, aanvraag omgevingsvergunning L.W.J. Meuleberg Recycling B.V., Binnenhavenweg 2, 6171 DX Stein</meta:user-defined>
    <dc:language>nl</dc:language>
    <meta:user-defined meta:name="OVERHEIDop.locatietype/OVERHEIDop.gebiedsmarkering">Vlak</meta:user-defined>
    <meta:user-defined meta:name="DC.title">Provincie Limburg, aanvraag omgevingsvergunning L.W.J. Meuleberg Recycling B.V., Binnenhavenweg 2, 6171 DX Stein</meta:user-defined>
    <meta:user-defined meta:name="DCTERMS.W3CDTF/DCTERMS.available">2025-09-10</meta:user-defined>
    <meta:user-defined meta:name="DCTERMS.W3CDTF/OVERHEIDop.jaargang">2025</meta:user-defined>
    <meta:user-defined meta:name="OVERHEIDop.publicationIssue">14788</meta:user-defined>
    <meta:user-defined meta:name="OVERHEIDop.PrbID/DC.identifier">prb-2025-14788</meta:user-defined>
    <meta:user-defined meta:name="OVERHEIDop.versieInformatie"/>
  </office:meta>
</office:document-meta>
</file>