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OB2 Isolation improvement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B.V. gevestigd aan de Vondelingenweg 601, 3196 KK te Rotterdam-Vondelingenplaat.</text:p>
            <text:p text:style-name="common-al"/>
            <text:p text:style-name="common-al">Aangevraagde activiteit(en)  : Bouwactiviteit (technisch) en Omgevingsplanactiviteit (OPA)</text:p>
            <text:p text:style-name="common-al">Toelichting en uitleg over activiteit : Voor de aanpassing van een bestaand stalen bordes, de bouw van stalen </text:p>
            <text:p text:style-name="common-al">                                                                pijpondersteuningen, en de versterking van de bestaande stalen pijpenbrug  </text:p>
            <text:p text:style-name="common-al">                                                                waar de pijpondersteuning en het bordes zich bevinden</text:p>
            <text:p text:style-name="common-al">Aanvraagdatum    : 3 juli 2025</text:p>
            <text:p text:style-name="common-al">Besluitdatum    : 4 september 2025 </text:p>
            <text:p text:style-name="common-al">Bekendmaking    : 4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16561 en/of het verzoeknummer: 2025070301709.</text:p>
            <text:p text:style-name="common-al"/>
            <text:p text:style-name="common-al">U kunt de stukken ook digitaal inzien met betrekking tot deze procedure door op onderstaande link te klikken:</text:p>
            <text:p text:style-name="common-al">
            <text:a xlink:href="https://loket.dcmr.nl/mozard/!suite92.scherm1007?mObj=9808495" xlink:type="simple">https://loket.dcmr.nl/mozard/!suite92.scherm1007?mObj=980849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6561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OB2 Isolation improvement aan de Vondelingenweg 601 te Rotterdam-Vondelingenplaat</meta:user-defined>
    <meta:user-defined meta:name="DCTERMS.W3CDTF/DCTERMS.available">2025-09-10</meta:user-defined>
    <meta:user-defined meta:name="DCTERMS.W3CDTF/OVERHEIDop.jaargang">2025</meta:user-defined>
    <meta:user-defined meta:name="OVERHEIDop.publicationIssue">14787</meta:user-defined>
    <meta:user-defined meta:name="OVERHEIDop.PrbID/DC.identifier">prb-2025-14787</meta:user-defined>
    <meta:user-defined meta:name="OVERHEIDop.versieInformatie"/>
  </office:meta>
</office:document-meta>
</file>