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Flexibele inzet ondersteuning woningbouw derde tranche</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derde lid, van de Algemene subsidieverordening provincie Fryslân 2022; </text:p>
            <text:p text:style-name="al"/>
            <text:p text:style-name="al">Besluiten de Subsidieregeling Flexibele inzet ondersteuning woningbouw derde tranche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dachtsgroepen</text:span>: statushouders, arbeidsmigranten, dak- en thuisloze mensen, mensen met sociale of medische urgentie, mensen die uitstromen uit een intramurale zorginstelling, uitwonende studenten, woonwagenbewoners en ouderen.</text:p>
              </text:list-item>
              <text:list-item text:style-override="id1-3-2-2-1-3-2">
                <text:number>b.</text:number>
                <text:p text:style-name="al">
                <text:span text:style-name="nadrukcur">Asv</text:span>: Algemene subsidieverordening provincie Fryslân 2022.</text:p>
              </text:list-item>
              <text:list-item text:style-override="id1-3-2-2-1-3-3">
                <text:number>c.</text:number>
                <text:p text:style-name="al">
                <text:span text:style-name="nadrukcur">Betaalbare woning</text:span>: zoals gedefinieerd in de Regeling specifieke uitkering flexibele inzet ondersteuning woningbouw derde tranche.</text:p>
              </text:list-item>
              <text:list-item text:style-override="id1-3-2-2-1-3-4">
                <text:number>d.</text:number>
                <text:p text:style-name="al">
                <text:span text:style-name="nadrukcur">College</text:span>: het college van gedeputeerde staten van Fryslân.</text:p>
              </text:list-item>
              <text:list-item text:style-override="id1-3-2-2-1-3-5">
                <text:number>e.</text:number>
                <text:p text:style-name="al">Penvoerder: een gemeente die namens meerdere gemeenten optreedt als vertegenwoordiger en subsidieaanvrager.</text:p>
              </text:list-item>
              <text:list-item text:style-override="id1-3-2-2-1-3-6">
                <text:number>f.</text:number>
                <text:p text:style-name="al">
                <text:span text:style-name="nadrukcur">Subsidieplafond</text:span>: het bedrag dat gedurende een bepaald tijdvak ten hoogste beschikbaar is voor het verstrekken van subsidies op grond van deze regeling.</text:p>
              </text:list-item>
              <text:list-item text:style-override="id1-3-2-2-1-3-7">
                <text:number>g.</text:number>
                <text:p text:style-name="al">
                <text:span text:style-name="nadrukcur">UAsv</text:span>: Uitvoeringsregeling Asv Fryslân 2022.</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versnellen van de uitvoering van nieuwbouw en herstructurering door middelen beschikbaar te stellen waarmee gemeentelijke organisaties experts kunnen inhuren om zo de snelheid in de voorfase van woningbouw te bevorderen. </text:p>
          </text:section>
          <text:section text:name="artikel_id1-3-2-2-3" text:style-name="artikel">
            <text:p text:style-name="artikel_kop_titel"><text:span text:style-name="artikel_kop_label">Artikel</text:span> <text:span text:style-name="artikel_kop_nr">3</text:span> Doelgroep</text:p>
            <text:p text:style-name="al">Subsidie kan uitsluitend worden verstrekt aan gemeenten in de provincie Fryslân. </text:p>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de inhuur van professionals bij gemeenten in de provincie Fryslân die worden ingezet voor het uitwerken van nieuwbouw- en herstructureringsprojecten, het opstellen van bestemmingsplannen en het opstellen van woonzorgvisies.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in aanmerking kosten voor de inhuur van professionals ten behoeve van: </text:p>
                <text:list text:style-name="id1-3-2-2-5-2-3">
                  <text:list-item text:style-override="id1-3-2-2-5-2-3-1">
                    <text:number>a.</text:number>
                    <text:p text:style-name="al">de vergunningverlening voor woningbouwprojecten;</text:p>
                  </text:list-item>
                  <text:list-item text:style-override="id1-3-2-2-5-2-3-2">
                    <text:number>b.</text:number>
                    <text:p text:style-name="al">de totstandkoming van lokale of regionale integrale woonzorgvisies en het realiseren van betaalbare woningen met passende zorg en ondersteuning voor aandachtsgroepen;</text:p>
                  </text:list-item>
                  <text:list-item text:style-override="id1-3-2-2-5-2-3-3">
                    <text:number>c.</text:number>
                    <text:p text:style-name="al">het voorbereiden van een woningbouwproject of herstructureringsproject;</text:p>
                  </text:list-item>
                  <text:list-item text:style-override="id1-3-2-2-5-2-3-4">
                    <text:number>d.</text:number>
                    <text:p text:style-name="al">het sluiten van anterieure overeenkomsten met marktpartijen; of</text:p>
                  </text:list-item>
                  <text:list-item text:style-override="id1-3-2-2-5-2-3-5">
                    <text:number>e.</text:number>
                    <text:p text:style-name="al">het opstellen van een bestemmingsplan en het doorlopen van de bijbehorende procedure; of</text:p>
                  </text:list-item>
                  <text:list-item text:style-override="id1-3-2-2-5-2-3-6">
                    <text:number>f.</text:number>
                    <text:p text:style-name="al">het vitaal en leefbaar maken en houden van vakantie parken.</text:p>
                  </text:list-item>
                </text:list>
              </text:list-item>
              <text:list-item text:style-override="id1-3-2-2-5-3">
                <text:number>2.</text:number>
                <text:p text:style-name="al">Artikel 2.7, lid 2 van de Uasv is niet van toepassing op de inhuur van professionals binnen deze regel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het bepaalde in artikel 2.4 van de UAsv wordt geen subsidie verstrekt voor:</text:p>
            <text:list text:style-name="id1-3-2-2-6-3">
              <text:list-item text:style-override="id1-3-2-2-6-3-1">
                <text:number>a.</text:number>
                <text:p text:style-name="al">de kosten voor de realisatie van herstructurerings- en/of nieuwbouwplannen;</text:p>
              </text:list-item>
              <text:list-item text:style-override="id1-3-2-2-6-3-2">
                <text:number>b.</text:number>
                <text:p text:style-name="al">de kosten voor aankoop en/of sloop van panden;</text:p>
              </text:list-item>
              <text:list-item text:style-override="id1-3-2-2-6-3-3">
                <text:number>c.</text:number>
                <text:p text:style-name="al">exploitatie- en kapitaalslasten;</text:p>
              </text:list-item>
              <text:list-item text:style-override="id1-3-2-2-6-3-4">
                <text:number>d.</text:number>
                <text:p text:style-name="al">reguliere ambtelijke personeelskosten;</text:p>
              </text:list-item>
              <text:list-item text:style-override="id1-3-2-2-6-3-5">
                <text:number>e.</text:number>
                <text:p text:style-name="al">kosten die al uit andere hoofde worden gefinancierd;</text:p>
              </text:list-item>
              <text:list-item text:style-override="id1-3-2-2-6-3-6">
                <text:number>f.</text:number>
                <text:p text:style-name="al">kosten die marktconforme tarieven te boven gaan;</text:p>
              </text:list-item>
              <text:list-item text:style-override="id1-3-2-2-6-3-7">
                <text:number>g.</text:number>
                <text:p text:style-name="al">gebruiks- en beheerkosten na oplevering van het project;</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bedraagt 75% van de subsidiabele kosten en is maximaal € 75.200,- per gemeente. </text:p>
          </text:section>
          <text:section text:name="artikel_id1-3-2-2-8" text:style-name="artikel">
            <text:p text:style-name="artikel_kop_titel"><text:span text:style-name="artikel_kop_label">Artikel</text:span> <text:span text:style-name="artikel_kop_nr">8</text:span> Voorschot</text:p>
            <text:p text:style-name="al">Bij het verlenen van de subsidie wordt 100% van het subsidiebedrag als voorschot verleend. </text:p>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moet voldaan worden aan de volgende criteria:</text:p>
            <text:list text:style-name="id1-3-2-2-9-3">
              <text:list-item text:style-override="id1-3-2-2-9-3-1">
                <text:number>a.</text:number>
                <text:p text:style-name="al">De inzet moet aantoonbaar effect hebben op de versnelling van de woningbouw of het realiseren van afspraken uit de regionale woondeals of de gemeenten ontlasten bij specifieke opgaven zoals het maken van woonzorgvisies of urgentieverordeningen.</text:p>
              </text:list-item>
              <text:list-item text:style-override="id1-3-2-2-9-3-2">
                <text:number>b.</text:number>
                <text:p text:style-name="al">De inzet moet bijdragen aan de afspraken in de regionale woondeals, zoals bijvoorbeeld versnelling, betaalbaarheid, voldoende wonen voor ouderen of voldoende corporatiewoningen.</text:p>
              </text:list-item>
              <text:list-item text:style-override="id1-3-2-2-9-3-3">
                <text:number>c.</text:number>
                <text:p text:style-name="al">De externe inhuur werkt volgens marktconforme tarieven. </text:p>
              </text:list-item>
              <text:list-item text:style-override="id1-3-2-2-9-3-4">
                <text:number>d.</text:number>
                <text:p text:style-name="al">Gemeenten dragen minimaal 25% van de subsidiabele kosten bij als eigen bijdrage in de dekking van de kosten voor de inhuur van professionals.</text:p>
              </text:list-item>
            </text:list>
          </text:section>
          <text:section text:name="artikel_id1-3-2-2-10" text:style-name="artikel">
            <text:p text:style-name="artikel_kop_titel"><text:span text:style-name="artikel_kop_label">Artikel</text:span> <text:span text:style-name="artikel_kop_nr">10</text:span> Aanvraag en aanvraagperiode</text:p>
            <text:list text:style-name="id1-3-2-2-10-2">
              <text:list-item text:style-override="id1-3-2-2-10-2">
                <text:number>1.</text:number>
                <text:p text:style-name="al">Subsidie kan worden aangevraagd tot en met 30 april 2026. </text:p>
              </text:list-item>
              <text:list-item text:style-override="id1-3-2-2-10-3">
                <text:number>2.</text:number>
                <text:p text:style-name="al">Een aanvraag voor subsidie kan door een gemeente die als penvoerder optreedt namens andere gemeenten worden ingediend.</text:p>
              </text:list-item>
              <text:list-item text:style-override="id1-3-2-2-10-4">
                <text:number>3.</text:number>
                <text:p text:style-name="al">Een aanvraag voor subsidie wordt ingediend met behulp van een door het college ter beschikking gesteld formulier en gaat vergezeld van de daarin genoemde bijlagen.</text:p>
              </text:list-item>
              <text:list-item text:style-override="id1-3-2-2-10-5">
                <text:number>4.</text:number>
                <text:p text:style-name="al">Bij de aanvraag worden in ieder geval de volgende gegevens en bescheiden verstrekt:</text:p>
                <text:list text:style-name="id1-3-2-2-10-5-3">
                  <text:list-item text:style-override="id1-3-2-2-10-5-3-1">
                    <text:number>a.</text:number>
                    <text:p text:style-name="al">Een activiteitenplan, met een overzicht en omschrijving van de activiteiten waarvoor subsidie wordt aangevraagd, inclusief een motivering waaruit blijkt dat de activiteiten waarvoor subsidie wordt gevraagd voldoen aan de in artikel 9 genoemde criteria;</text:p>
                  </text:list-item>
                  <text:list-item text:style-override="id1-3-2-2-10-5-3-2">
                    <text:number>b.</text:number>
                    <text:p text:style-name="al">Een begroting met een overzicht van de kosten en opbrengsten van de activiteiten waarvoor subsidie wordt gevraagd, voorzien van een toelichting;</text:p>
                  </text:list-item>
                  <text:list-item text:style-override="id1-3-2-2-10-5-3-3">
                    <text:number>c.</text:number>
                    <text:p text:style-name="al">Indien subsidie wordt aangevraagd door de penvoerder van een samenwerkingsverband:</text:p>
                    <text:list text:style-name="id1-3-2-2-10-5-3-3-3">
                      <text:list-item text:style-override="id1-3-2-2-10-5-3-3-3-1">
                        <text:number>i.</text:number>
                        <text:p text:style-name="al">Een door alle partijen ondertekende samenwerkingsovereenkomst, waaruit blijkt dat de aanvrager door de deelnemers is aangewezen als penvoerder en waarin ten minste is opgenomen de verdeling van de verantwoordelijkheden, bevoegdheden en financiële verplichtingen bevattende de baten en de lasten van de deelnemende partijen;</text:p>
                      </text:list-item>
                      <text:list-item text:style-override="id1-3-2-2-10-5-3-3-3-2">
                        <text:number>ii.</text:number>
                        <text:p text:style-name="al">Van alle partijen een ondertekende machtiging, waarin de penvoerder wordt gemachtigd om mede namens die partij subsidie aan te vra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 1.353.685,- </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Aanvragen worden behandeld op volgorde van ontvangst, waarbij de datum en het tijdstip waarop een aanvraag volledig is, geldt als moment van ontvangst.</text:p>
              </text:list-item>
              <text:list-item text:style-override="id1-3-2-2-12-3">
                <text:number>2.</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artikel 2.4 van de Asv wordt de subsidie in ieder geval geweigerd indien en voor zover:</text:p>
            <text:list text:style-name="id1-3-2-2-13-3">
              <text:list-item text:style-override="id1-3-2-2-13-3-1">
                <text:number>a.</text:number>
                <text:p text:style-name="al">Subsidieverstrekking niet in overeenstemming is met het in artikel 2 genoemde doel van deze regeling;</text:p>
              </text:list-item>
              <text:list-item text:style-override="id1-3-2-2-13-3-2">
                <text:number>b.</text:number>
                <text:p text:style-name="al">De subsidieaanvrager niet behoort tot de in artikel 3 genoemde doelgroep van deze regeling;</text:p>
              </text:list-item>
              <text:list-item text:style-override="id1-3-2-2-13-3-3">
                <text:number>c.</text:number>
                <text:p text:style-name="al">Geen sprake is van een subsidiabele activiteit als bedoeld in artikel 4;</text:p>
              </text:list-item>
              <text:list-item text:style-override="id1-3-2-2-13-3-4">
                <text:number>d.</text:number>
                <text:p text:style-name="al">De aanvraag is ontvangen buiten de in artikel 10, eerste lid, bedoelde aanvraagperiode;</text:p>
              </text:list-item>
              <text:list-item text:style-override="id1-3-2-2-13-3-5">
                <text:number>e.</text:number>
                <text:p text:style-name="al">Niet is voldaan aan de in artikel 9 genoemde toetsingscriteria; </text:p>
              </text:list-item>
              <text:list-item text:style-override="id1-3-2-2-13-3-6">
                <text:number>f.</text:number>
                <text:p text:style-name="al">Voor dezelfde activiteiten reeds een andere provinciale subsidie is verstrekt; </text:p>
              </text:list-item>
            </text:list>
          </text:section>
          <text:section text:name="artikel_id1-3-2-2-14" text:style-name="artikel">
            <text:p text:style-name="artikel_kop_titel"><text:span text:style-name="artikel_kop_label">Artikel</text:span> <text:span text:style-name="artikel_kop_nr">14</text:span> Verplichtingen</text:p>
            <text:p text:style-name="al">Onverminderde de verplichtingen in paragraaf 2.4 van de Asv en de UAsv, is de subsidieontvanger verplicht om:</text:p>
            <text:list text:style-name="id1-3-2-2-14-3">
              <text:list-item text:style-override="id1-3-2-2-14-3-1">
                <text:number>a.</text:number>
                <text:p text:style-name="al">De gesubsidieerde activiteiten te starten na 1 januari 2025.</text:p>
              </text:list-item>
              <text:list-item text:style-override="id1-3-2-2-14-3-2">
                <text:number>b.</text:number>
                <text:p text:style-name="al">De gesubsidieerde activiteiten uiterlijk 31 december 2026 te hebben uitgevoerd. </text:p>
              </text:list-item>
              <text:list-item text:style-override="id1-3-2-2-14-3-3">
                <text:number>c.</text:number>
                <text:p text:style-name="al">De subsidie via de Sisa-bijlage bij de jaarrekening te verantwoorden.</text:p>
              </text:list-item>
            </text:list>
          </text:section>
          <text:section text:name="artikel_id1-3-2-2-15" text:style-name="artikel">
            <text:p text:style-name="artikel_kop_titel"><text:span text:style-name="artikel_kop_label">Artikel</text:span> <text:span text:style-name="artikel_kop_nr">15</text:span> Verantwoording en vaststelling</text:p>
            <text:p text:style-name="al">In afwijking op hoofdstuk 3 van de ASV geldt voor de verantwoording en vaststelling van subsidies op grond van deze regeling het volgende:</text:p>
            <text:list text:style-name="id1-3-2-2-15-3">
              <text:list-item text:style-override="id1-3-2-2-15-3-1">
                <text:number>a.</text:number>
                <text:p text:style-name="al"> De subsidie wordt verantwoord via de Sisa-bijlage bij de jaarrekening van de subsidieontvanger. </text:p>
              </text:list-item>
              <text:list-item text:style-override="id1-3-2-2-15-3-2">
                <text:number>b.</text:number>
                <text:p text:style-name="al"> Het college geeft in de beschikking tot subsidieverlening aan op welke wijze dit moet worden gedaan.</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op de dag na de datum van bekendmaking in het Provinciaal Blad en werkt terug tot en met 1 januari 2025.</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Flexibele inzet ondersteuning woningbouw derde tranch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7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3, derde lid, van de Algemene subsidieverordening provincie Fryslân 2022]|[https://lokaleregelgeving.overheid.nl/CVDR721874/1#hoofdstuk_1_artikel_1.3</meta:user-defined>
    <meta:user-defined meta:name="DC.source">artikel 4:23 van de Algemene wet bestuursrecht]|[1.0:c:BWBR0005537&amp;artikel=4%3A23&amp;g=2025-09-01</meta:user-defined>
    <meta:user-defined meta:name="OVERHEIDop.referentienummer">GS005862</meta:user-defined>
    <meta:user-defined meta:name="DCTERMS.alternative">Subsidieregeling Flexibele inzet ondersteuning woningbouw derde tranche</meta:user-defined>
    <dc:language>nl</dc:language>
    <meta:user-defined meta:name="OVERHEIDop.locatietype/OVERHEIDop.gebiedsmarkering">Provincie</meta:user-defined>
    <meta:user-defined meta:name="DC.title">Subsidieregeling Flexibele inzet ondersteuning woningbouw derde tranche</meta:user-defined>
    <meta:user-defined meta:name="DCTERMS.W3CDTF/DCTERMS.available">2025-09-10</meta:user-defined>
    <meta:user-defined meta:name="DCTERMS.W3CDTF/OVERHEIDop.jaargang">2025</meta:user-defined>
    <meta:user-defined meta:name="OVERHEIDop.publicationIssue">14785</meta:user-defined>
    <meta:user-defined meta:name="OVERHEIDop.betreftRegeling">CVDR743957_1</meta:user-defined>
    <meta:user-defined meta:name="xs:date/OVERHEIDop.startdatum">2025-09-11</meta:user-defined>
    <meta:user-defined meta:name="OVERHEIDop.PrbID/DC.identifier">prb-2025-14785</meta:user-defined>
    <meta:user-defined meta:name="OVERHEIDop.versieInformatie"/>
  </office:meta>
</office:document-meta>
</file>