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middenspanningskabels met een gestuurde boring onder de N332, provinciale weg Raalte - grens Gelderland, ter hoogte van hectometerpunt 0.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juni 2025 een vergunningsaanvraag ontvangen voor het aanleggen van middenspanningskabels met een gestuurde boring onder de N332, provinciale weg Raalte - grens Gelderland, ter hoogte van hectometerpunt 0.160. Gedeputeerde Staten hebben besloten dat het verzoek voor een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664</meta:user-defined>
    <meta:user-defined meta:name="DCTERMS.abstract">Verleende vergunning voor het aanleggen van middenspanningskabels met een gestuurde boring onder de N332, provinciale weg Raalte - grens Gelderland, ter hoogte van hectometerpunt 0.1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vergunning voor het aanleggen van middenspanningskabels met een gestuurde boring onder de N332, provinciale weg Raalte - grens Gelderland, ter hoogte van hectometerpunt 0.160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84</meta:user-defined>
    <meta:user-defined meta:name="OVERHEIDop.PrbID/DC.identifier">prb-2025-14784</meta:user-defined>
    <meta:user-defined meta:name="OVERHEIDop.versieInformatie"/>
  </office:meta>
</office:document-meta>
</file>