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nieuw besluit ZZS aan de Botlekweg 190 te Rotterdam-Botl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om de voorschriften van de op 14 oktober 2024  verleende omgevingsvergunning met kenmerk 2340009_6617308 voor Boasso Global Netherlands B.V. aan de Botlekweg 190, 3197 KA te Rotterdam-Botlek te wijzigen.</text:p>
            <text:p text:style-name="common-al"/>
            <text:p text:style-name="common-al">Het betreft een bedrijf voor het reinigen (al dan niet met opwarming), repareren, opslaan en parkeren van tankcontainers(auto's).</text:p>
            <text:p text:style-name="common-al"/>
            <text:p text:style-name="common-al">Deze ambtshalve wijziging betreft het vervangen van voorschriften 1.1.10, 1.2.1 en 1.2.8 tot en met 1.2.10 van bovengenoemde beschikking door nieuwe voorschrift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11 september 2025 tot en met 22 okto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2 okto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835142.</text:p>
            <text:p text:style-name="common-al"/>
            <text:p text:style-name="common-al">U kunt de stukken ook digitaal inzien met betrekking tot deze procedure door op onderstaande link te klikken:</text:p>
            <text:p text:style-name="last-al">
            <text:a xlink:href="https://loket.dcmr.nl/mozard/!suite92.scherm1007?mObj=9810010" xlink:type="simple">https://loket.dcmr.nl/mozard/!suite92.scherm1007?mObj=981001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5142</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voornemen om een vergunning voor nieuw besluit ZZS aan de Botlekweg 190 te Rotterdam-Botlek</meta:user-defined>
    <meta:user-defined meta:name="DCTERMS.W3CDTF/DCTERMS.available">2025-09-10</meta:user-defined>
    <meta:user-defined meta:name="DCTERMS.W3CDTF/OVERHEIDop.jaargang">2025</meta:user-defined>
    <meta:user-defined meta:name="OVERHEIDop.publicationIssue">14782</meta:user-defined>
    <meta:user-defined meta:name="OVERHEIDop.PrbID/DC.identifier">prb-2025-14782</meta:user-defined>
    <meta:user-defined meta:name="OVERHEIDop.versieInformatie"/>
  </office:meta>
</office:document-meta>
</file>