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ieuwendammerkade 1, Amsterdam - Vervangen bestaande grondstof voor HPC prod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een bestaande grondstof voor de HPC productie.</text:p>
            <text:p text:style-name="common-al">Aanvrager: Ketjen Netherlands B.V.</text:p>
            <text:p text:style-name="common-al">Zaaknummer: OD2025-0013756</text:p>
            <text:p text:style-name="common-al">DSO nummer: 2025081100767</text:p>
            <text:p text:style-name="common-al">Ontvangstdatum aanvraag: 11-08-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8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8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8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3756</meta:user-defined>
    <meta:user-defined meta:name="DCTERMS.abstract">het vervangen van bestaande een grondstof voor de HPC prod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ieuwendammerkade 1, Amsterdam - Vervangen bestaande grondstof voor HPC productie</meta:user-defined>
    <meta:user-defined meta:name="DCTERMS.W3CDTF/DCTERMS.available">2025-09-10</meta:user-defined>
    <meta:user-defined meta:name="DCTERMS.W3CDTF/OVERHEIDop.jaargang">2025</meta:user-defined>
    <meta:user-defined meta:name="OVERHEIDop.publicationIssue">14780</meta:user-defined>
    <meta:user-defined meta:name="OVERHEIDop.PrbID/DC.identifier">prb-2025-14780</meta:user-defined>
    <meta:user-defined meta:name="OVERHEIDop.versieInformatie"/>
  </office:meta>
</office:document-meta>
</file>