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aanpassingen van PFAS-lozingen aan de Baanhoekweg 22 te Dordrecht</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uid-Holland hebben op 5 september 2025 een aanvraag voor een omgevingsvergunning ontvangen voor Chemours Netherlands B.V. aan de Baanhoekweg 22, 3313 LA te Dordrecht. De aanvraag betreft het bijstellen en opnemen van lozingseisen voor de lozing van verschillende PFAS-verbindingen.</text:p>
            <text:p text:style-name="common-al"/>
            <text:p text:style-name="tussenkopcur">Inzage</text:p>
            <text:p text:style-name="common-al">Met dit bericht laat Gedeputeerde Staten van Zuid-Hol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4004984 en/of het verzoeknummer: 202509050146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779</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779</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779</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melding van activiteiten op of in oppervlaktewater</meta:user-defined>
    <meta:user-defined meta:name="OVERHEIDop.referentienummer">4004984 </meta:user-defined>
    <meta:user-defined meta:name="DCTERMS.abstract">Met dit bericht laat Gedeputeerde Staten van Zuid-Holland u weten dat er misschien iets verandert in uw omgeving. In dit stadium is het niet mogelijk uw mening te geven over de aanvraag.</meta:user-defined>
    <dc:language>nl</dc:language>
    <meta:user-defined meta:name="OVERHEIDop.locatietype/OVERHEIDop.gebiedsmarkering">Adres</meta:user-defined>
    <meta:user-defined meta:name="DC.title">Kennisgeving aanvraag vergunning voor aanpassingen van PFAS-lozingen aan de Baanhoekweg 22 te Dordrecht</meta:user-defined>
    <meta:user-defined meta:name="DCTERMS.W3CDTF/DCTERMS.available">2025-09-10</meta:user-defined>
    <meta:user-defined meta:name="DCTERMS.W3CDTF/OVERHEIDop.jaargang">2025</meta:user-defined>
    <meta:user-defined meta:name="OVERHEIDop.publicationIssue">14779</meta:user-defined>
    <meta:user-defined meta:name="OVERHEIDop.PrbID/DC.identifier">prb-2025-14779</meta:user-defined>
    <meta:user-defined meta:name="OVERHEIDop.versieInformatie"/>
  </office:meta>
</office:document-meta>
</file>