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vervanging van de buffertank aan de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2 juni 2025 een aanvraag voor een omgevingsvergunning ontvangen voor Heineken Netherlands Supply B.V. aan de Burgemeester Smeetsweg 1, 2382 PH te Zoeterwoude. De aanvraag betreft het vervangen van de buffertank.</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006824 en/of het verzoeknummer: 20250612012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06824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Weg</meta:user-defined>
    <meta:user-defined meta:name="DC.title">Kennisgeving aanvraag vergunning voor vervanging van de buffertank aan de Burgemeester Smeetsweg 1 te Zoeterwoude</meta:user-defined>
    <meta:user-defined meta:name="DCTERMS.W3CDTF/DCTERMS.available">2025-09-10</meta:user-defined>
    <meta:user-defined meta:name="DCTERMS.W3CDTF/OVERHEIDop.jaargang">2025</meta:user-defined>
    <meta:user-defined meta:name="OVERHEIDop.publicationIssue">14776</meta:user-defined>
    <meta:user-defined meta:name="OVERHEIDop.PrbID/DC.identifier">prb-2025-14776</meta:user-defined>
    <meta:user-defined meta:name="OVERHEIDop.versieInformatie"/>
  </office:meta>
</office:document-meta>
</file>