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Dreef 7,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De melding betreft het ontbranden van vuurwerk op 25 oktober 2025, ten behoeve van de kermis, vanaf een sportveld. De ontbranding is gepland tussen 21.00 uur en 23.00 uur. De totale ontbrandingstijd is ca. 6 minuten.</text:p>
            <text:p text:style-name="common-al">Aanvrager: Caffero GmbH</text:p>
            <text:p text:style-name="common-al">Zaaknummer: OD2025-0018542</text:p>
            <text:p text:style-name="common-al">Ontvangstdatum melding: 04-09-2025</text:p>
            <text:p text:style-name="common-al">Namens: Provincie Noord-Holland</text:p>
            <text:p text:style-name="common-al">Wilt u de gepubliceerde documenten behorende bij deze bekendmaking in zien, klik dan <text:a xlink:href="https://edataloket.odnzkg.nl/?q=%7B%22search%22%3A%22OD2025-0018542%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5-0018542</meta:user-defined>
    <meta:user-defined meta:name="DCTERMS.abstract">Vuurwerk tbv de kermis, 25-10-2025, Dreef 7 te Aalsmeer</meta:user-defined>
    <dc:language>nl</dc:language>
    <meta:user-defined meta:name="OVERHEIDop.locatietype/OVERHEIDop.gebiedsmarkering">Punt</meta:user-defined>
    <meta:user-defined meta:name="DC.title">Melding vuurwerk - Dreef 7, Aalsmeer</meta:user-defined>
    <meta:user-defined meta:name="DCTERMS.W3CDTF/DCTERMS.available">2025-09-10</meta:user-defined>
    <meta:user-defined meta:name="DCTERMS.W3CDTF/OVERHEIDop.jaargang">2025</meta:user-defined>
    <meta:user-defined meta:name="OVERHEIDop.publicationIssue">14774</meta:user-defined>
    <meta:user-defined meta:name="OVERHEIDop.PrbID/DC.identifier">prb-2025-14774</meta:user-defined>
    <meta:user-defined meta:name="OVERHEIDop.versieInformatie"/>
  </office:meta>
</office:document-meta>
</file>