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langs de N210 en in de N478 te Bergambacht (1930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en boogboring ten behoeve van het leggen en hebben van zes middenspanningskabels en twee mantelbuizen middels open ontgraving langs en in resp. de provinciale wegen N210 en 478, plaatselijk bekend als Provincialeweg en Veerweg, tussen km 14.181 en 14.290 (zuid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2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langs de N210 en in de N478 te Bergambacht (193020)</meta:user-defined>
    <meta:user-defined meta:name="DCTERMS.W3CDTF/DCTERMS.available">2025-09-10</meta:user-defined>
    <meta:user-defined meta:name="DCTERMS.W3CDTF/OVERHEIDop.jaargang">2025</meta:user-defined>
    <meta:user-defined meta:name="OVERHEIDop.publicationIssue">14773</meta:user-defined>
    <meta:user-defined meta:name="OVERHEIDop.PrbID/DC.identifier">prb-2025-14773</meta:user-defined>
    <meta:user-defined meta:name="OVERHEIDop.versieInformatie"/>
  </office:meta>
</office:document-meta>
</file>