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langs de N210 en in de N470 te Bergambacht (1930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en twee boogzinkers ten behoeve van het leggen en hebben van zes middenspanningskabels en twee mantelbuizen middels open ontgraving langs en in resp. de provinciale wegen N210 en 470, plaatselijk bekend als Provincialeweg en Veerweg, tussen km 14.181 en 14.29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21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langs de N210 en in de N470 te Bergambacht (193020)</meta:user-defined>
    <meta:user-defined meta:name="DCTERMS.W3CDTF/DCTERMS.available">2025-09-10</meta:user-defined>
    <meta:user-defined meta:name="DCTERMS.W3CDTF/OVERHEIDop.jaargang">2025</meta:user-defined>
    <meta:user-defined meta:name="OVERHEIDop.publicationIssue">14772</meta:user-defined>
    <meta:user-defined meta:name="OVERHEIDop.PrbID/DC.identifier">prb-2025-14772</meta:user-defined>
    <meta:user-defined meta:name="OVERHEIDop.versieInformatie"/>
  </office:meta>
</office:document-meta>
</file>