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478 Veerweg te Bergambacht (931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laag- en middenspanningskabels, het maken van HDD-boringen, een boogboring en persingen en het zagen van asfalt in het fietspad, in en langs de provinciale weg N478, plaatselijk bekend als Veerweg, tussen km 10.080 en 10.6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06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478 Veerweg te Bergambacht (93161)</meta:user-defined>
    <meta:user-defined meta:name="DCTERMS.W3CDTF/DCTERMS.available">2025-02-03</meta:user-defined>
    <meta:user-defined meta:name="DCTERMS.W3CDTF/OVERHEIDop.jaargang">2025</meta:user-defined>
    <meta:user-defined meta:name="OVERHEIDop.publicationIssue">1477</meta:user-defined>
    <meta:user-defined meta:name="OVERHEIDop.PrbID/DC.identifier">prb-2025-1477</meta:user-defined>
    <meta:user-defined meta:name="OVERHEIDop.versieInformatie"/>
  </office:meta>
</office:document-meta>
</file>