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Stadion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melding betreft het ontbranden van vuurwerk op 21 september 2025, tijdens een sfeeractie bij een wedstrijd van AZ in het AFAS-stadion. </text:p>
            <text:p text:style-name="common-al">De totale ontbrandingstijd is ca. 5 minuten.</text:p>
            <text:p text:style-name="common-al">Aanvrager: Backstage Specials BV</text:p>
            <text:p text:style-name="common-al">Zaaknummer: OD2025-0018270</text:p>
            <text:p text:style-name="common-al">Ontvangstdatum melding: 04-09-2025</text:p>
            <text:p text:style-name="common-al">Namens: Provincie Noord-Holland</text:p>
            <text:p text:style-name="common-al">Wilt u de gepubliceerde documenten behorende bij deze bekendmaking in zien, klik dan <text:a xlink:href="https://edataloket.odnzkg.nl/?q=%7B%22search%22%3A%22OD2025-0018270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76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2025-0018270</meta:user-defined>
    <meta:user-defined meta:name="DCTERMS.abstract">Vuurwerk tbv een sfeeractie bij een AZ wedstrijd in het AFAS Stadion aan de Stadionweg 1 te Alkmaar</meta:user-defined>
    <dc:language>nl</dc:language>
    <meta:user-defined meta:name="OVERHEIDop.locatietype/OVERHEIDop.gebiedsmarkering">Punt</meta:user-defined>
    <meta:user-defined meta:name="DC.title">Melding vuurwerk - Stadionweg 1, Alkmaar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768</meta:user-defined>
    <meta:user-defined meta:name="OVERHEIDop.PrbID/DC.identifier">prb-2025-14768</meta:user-defined>
    <meta:user-defined meta:name="OVERHEIDop.versieInformatie"/>
  </office:meta>
</office:document-meta>
</file>