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Oud Milligenseweg 3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Open Bodemenergiesysteem (OBES) van de lozingssituatie van het Spuiwater van KWO systeem aan de Oud Milligenseweg 34 te Garderen.</text:p>
            <text:p text:style-name="common-al">Provincie Gelderland heeft op 5 sept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166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6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BES Oud Milligenseweg 34 Gard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63</meta:user-defined>
    <meta:user-defined meta:name="OVERHEIDop.PrbID/DC.identifier">prb-2025-14763</meta:user-defined>
    <meta:user-defined meta:name="OVERHEIDop.versieInformatie"/>
  </office:meta>
</office:document-meta>
</file>