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g naar de Bleek, Egmond aan den Hoef - Ontgrondingsactiviteit De Ble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ntgrondingsactiviteit De Bleek om het gebied voor de toekomst te behouden en versterken.</text:p>
            <text:p text:style-name="common-al">Aanvrager: N.V. PWN Waterleidingbedrijf Noord-Holland</text:p>
            <text:p text:style-name="common-al">Zaaknummer: OD2025-0010163</text:p>
            <text:p text:style-name="common-al">DSO nummer: 2025072200884</text:p>
            <text:p text:style-name="common-al">Ontvangstdatum aanvraag: 22-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76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76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10163</meta:user-defined>
    <meta:user-defined meta:name="DCTERMS.abstract">Ontgrondingsactiviteit De Bleek</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Weg naar de Bleek, Egmond aan den Hoef - Ontgrondingsactiviteit De Bleek</meta:user-defined>
    <meta:user-defined meta:name="DCTERMS.W3CDTF/DCTERMS.available">2025-09-10</meta:user-defined>
    <meta:user-defined meta:name="DCTERMS.W3CDTF/OVERHEIDop.jaargang">2025</meta:user-defined>
    <meta:user-defined meta:name="OVERHEIDop.publicationIssue">14761</meta:user-defined>
    <meta:user-defined meta:name="OVERHEIDop.PrbID/DC.identifier">prb-2025-14761</meta:user-defined>
    <meta:user-defined meta:name="OVERHEIDop.versieInformatie"/>
  </office:meta>
</office:document-meta>
</file>