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vervanging teamleider Leefbaarheid, woonkwaliteit en sport</text:p>
      <text:section text:name="zakelijke-mededeling_id1-3-2" text:style-name="zakelijke-mededeling">
        <text:section text:name="zakelijke-mededeling-tekst_id1-3-2-1" text:style-name="zakelijke-mededeling-tekst">
          <text:section text:name="tekst_id1-3-2-1-1" text:style-name="tekst">
            <text:p text:style-name="common-al">De teamleider Leefbaarheid, woonkwaliteit en sport binnen het domein Beleid (BELLEEF) van de provincie Groningen maakt bekend dat zij op 29 augustus 2025,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en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B. van der Brink wordt ondermandaat verleend om wegens vervanging of ontstentenis van de teamleider Leefbaarheid, woonkwaliteit en sport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Leefbaarheid, woonkwaliteit en sport, of</text:p>
                  </text:list-item>
                  <text:list-item text:style-override="id1-3-2-1-1-8-1-3-2">
                    <text:number>b.</text:number>
                    <text:p text:style-name="al">de domeinleider Beleid of de teamleider Leefbaarheid, woonkwaliteit en sport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B. van der Brink,</text:p>
            <text:p text:style-name="common-al">Plaatsvervangend teamleider Leefbaarheid, woonkwaliteit en sport</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ondertekening_id1-3-2-2-1">
            <text:p><text:span text:style-name="functie">Groningen, 29 augustus 2025</text:span></text:p>
          </text:section>
          <text:section text:name="ondertekening_id1-3-2-2-2">
            <text:p><text:span text:style-name="functie"/></text:p>
          </text:section>
          <text:section text:name="ondertekening_id1-3-2-2-3">
            <text:p><text:span text:style-name="functie">Teamleider Leefbaarheid, woonkwaliteit en sport</text:span></text:p>
          </text:section>
          <text:section text:name="ondertekening_id1-3-2-2-4">
            <text:p><text:span text:style-name="functie"/></text:p>
          </text:section>
          <text:section text:name="ondertekening_id1-3-2-2-5">
            <text:p><text:span text:style-name="functie">A. van Wing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89423</meta:user-defined>
    <dc:language>nl</dc:language>
    <meta:user-defined meta:name="OVERHEIDop.locatietype/OVERHEIDop.gebiedsmarkering">Provincie</meta:user-defined>
    <meta:user-defined meta:name="DC.title">Besluit ondermandaat vervanging teamleider Leefbaarheid, woonkwaliteit en sport</meta:user-defined>
    <meta:user-defined meta:name="DCTERMS.W3CDTF/DCTERMS.available">2025-09-10</meta:user-defined>
    <meta:user-defined meta:name="DCTERMS.W3CDTF/OVERHEIDop.jaargang">2025</meta:user-defined>
    <meta:user-defined meta:name="OVERHEIDop.publicationIssue">14759</meta:user-defined>
    <meta:user-defined meta:name="OVERHEIDop.PrbID/DC.identifier">prb-2025-14759</meta:user-defined>
    <meta:user-defined meta:name="OVERHEIDop.versieInformatie"/>
  </office:meta>
</office:document-meta>
</file>