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brandingstoestemming vuurwerk Parkeiland Triange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5 een verzoek om toestemming ontvangen voor het tot ontbranding brengen van vuurwerk (grote show) op 31 december 2025 op de locatie Parkeiland Triangel t.h.v. de Parklaan in Waddinxveen. De aanvraag is geregistreerd onder kenmerk 2025-00018635.</text:p>
            <text:p text:style-name="common-al">
            <text:span text:style-name="nadrukvet">Procedure</text:span>
          </text:p>
            <text:p text:style-name="common-al">De aanvraag wordt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5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5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5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8635</meta:user-defined>
    <meta:user-defined meta:name="DCTERMS.abstract">Aanvraag ontbrandingstoestemming vuurwerk</meta:user-defined>
    <dc:language>nl</dc:language>
    <meta:user-defined meta:name="OVERHEIDop.locatietype/OVERHEIDop.gebiedsmarkering">Punt</meta:user-defined>
    <meta:user-defined meta:name="DC.title">Aanvraag ontbrandingstoestemming vuurwerk Parkeiland Triangel in Waddinxveen</meta:user-defined>
    <meta:user-defined meta:name="DCTERMS.W3CDTF/DCTERMS.available">2025-09-10</meta:user-defined>
    <meta:user-defined meta:name="DCTERMS.W3CDTF/OVERHEIDop.jaargang">2025</meta:user-defined>
    <meta:user-defined meta:name="OVERHEIDop.publicationIssue">14758</meta:user-defined>
    <meta:user-defined meta:name="OVERHEIDop.PrbID/DC.identifier">prb-2025-14758</meta:user-defined>
    <meta:user-defined meta:name="OVERHEIDop.versieInformatie"/>
  </office:meta>
</office:document-meta>
</file>