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lonel Wilsonstraat e.o.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wijziging van de ontheffing voor de renovatie van een aantal woningen in de wijk ‘De Hoop’ te Doetinchem (Kolonel Wilsonstraat e.o.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0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130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5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Kolonel Wilsonstraat e.o. te Doetinchem</meta:user-defined>
    <meta:user-defined meta:name="OVERHEIDop.datumEindeReactietermijn">2025-10-22</meta:user-defined>
    <meta:user-defined meta:name="OVERHEIDop.TilID/OVERHEIDop.terinzageleggingOP">til-2025-30867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56</meta:user-defined>
    <meta:user-defined meta:name="OVERHEIDop.PrbID/DC.identifier">prb-2025-14756</meta:user-defined>
    <meta:user-defined meta:name="OVERHEIDop.versieInformatie"/>
  </office:meta>
</office:document-meta>
</file>