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uitbreiding telecomnetwerk op de N286 Postweg tussen km 21,0 en km 13,1 nabij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staten van Zeeland maken bekend dat zij de volgende aanvraag om een omgevingsvergunning hebben ontvangen:</text:p>
            <text:p text:style-name="common-al">Locatie: N286 Postweg tussen km 21,0 en km 13,1 nabij Poortvliet</text:p>
            <text:p text:style-name="common-al">Aangevraagde activiteit(en): activiteiten op en rond de provinciale weg</text:p>
            <text:p text:style-name="common-al">Betreft: EPR - PD222206 - route 2306 Provincie Zeeland</text:p>
            <text:p text:style-name="common-al">Datum ontvangst: 5 september 2025</text:p>
            <text:p text:style-name="common-al">Zaaknummer: 756791</text:p>
            <text:p text:style-name="common-al">DSO verzoeknummer : 202502280128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6791</meta:user-defined>
    <meta:user-defined meta:name="DCTERMS.abstract">Aanvraag omgevingsvergunning van Stedin Netbeheer B.V. voor uitbreiding telecomnetwerk op de N286 Postweg tussen km 21,0 en km 13,1 nabij Poortvlie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Stedin Netbeheer B.V. voor uitbreiding telecomnetwerk op de N286 Postweg tussen km 21,0 en km 13,1 nabij Poortvliet</meta:user-defined>
    <meta:user-defined meta:name="DCTERMS.W3CDTF/DCTERMS.available">2025-09-17</meta:user-defined>
    <meta:user-defined meta:name="DCTERMS.W3CDTF/OVERHEIDop.jaargang">2025</meta:user-defined>
    <meta:user-defined meta:name="OVERHEIDop.publicationIssue">14754</meta:user-defined>
    <meta:user-defined meta:name="OVERHEIDop.PrbID/DC.identifier">prb-2025-14754</meta:user-defined>
    <meta:user-defined meta:name="OVERHEIDop.versieInformatie"/>
  </office:meta>
</office:document-meta>
</file>