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brandingstoestemming vuurwerk (kindershow) Park Triangel t.h.v. de Park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verzoek om toestemming ontvangen voor het tot ontbranding brengen van vuurwerk (kindershow) op 31 december 2025 op de locatie Parkeiland Triangel t.h.v. Parklaan in Waddinxveen. De aanvraag is geregistreerd onder kenmerk 2025-00018356.</text:p>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356</meta:user-defined>
    <meta:user-defined meta:name="DCTERMS.abstract">Aanvraag ontbrandingstoestemming vuurwerk</meta:user-defined>
    <dc:language>nl</dc:language>
    <meta:user-defined meta:name="OVERHEIDop.locatietype/OVERHEIDop.gebiedsmarkering">Punt</meta:user-defined>
    <meta:user-defined meta:name="DC.title">Aanvraag ontbrandingstoestemming vuurwerk (kindershow) Park Triangel t.h.v. de Parklaan in Waddinxveen</meta:user-defined>
    <meta:user-defined meta:name="DCTERMS.W3CDTF/DCTERMS.available">2025-09-10</meta:user-defined>
    <meta:user-defined meta:name="DCTERMS.W3CDTF/OVERHEIDop.jaargang">2025</meta:user-defined>
    <meta:user-defined meta:name="OVERHEIDop.publicationIssue">14753</meta:user-defined>
    <meta:user-defined meta:name="OVERHEIDop.PrbID/DC.identifier">prb-2025-14753</meta:user-defined>
    <meta:user-defined meta:name="OVERHEIDop.versieInformatie"/>
  </office:meta>
</office:document-meta>
</file>