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voor aanleg waterberging, Adriaans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8 juli 2025 een aanvraag ontvangen van Arjazon Uienhandel B.V. voor een omgevingsvergunning voor de activiteit ontgronden. Hierbij is de reguliere voorbereidingsprocedure van toepassing. </text:p>
            <text:p text:style-name="common-al">De aanvraag gaat over ontgrondingswerkzaamheden voor het aanleggen van een waterbassin aan het perceel: gemeente Kruiningen, sectie O, nummer 1322.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<text:a xlink:href="mailto:frontoffice@rud-zeeland.nl" xlink:type="simple">frontoffice@rud-zeeland.nl</text:a> of tel. 0115-745100). Ook kunt u hier terecht voor een mondelinge toelichting en kopieën van de stukken. </text:p>
            <text:p text:style-name="common-al">De aanvraag staat geregistreerd onder kenmerk: Z2025-000050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7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065</meta:user-defined>
    <meta:user-defined meta:name="DCTERMS.abstract">Aanvraag reguliere omgevingsvergunning voor aanleg waterberging, Adriaansweg 1 in Kruiningen.</meta:user-defined>
    <dc:language>nl</dc:language>
    <meta:user-defined meta:name="OVERHEIDop.locatietype/OVERHEIDop.gebiedsmarkering">Adres</meta:user-defined>
    <meta:user-defined meta:name="DC.title">Aanvraag reguliere omgevingsvergunning voor aanleg waterberging, Adriaansweg 1 in Krui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14752</meta:user-defined>
    <meta:user-defined meta:name="OVERHEIDop.PrbID/DC.identifier">prb-2025-14752</meta:user-defined>
    <meta:user-defined meta:name="OVERHEIDop.versieInformatie"/>
  </office:meta>
</office:document-meta>
</file>