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atuurbeheerplan Flevo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it bericht laat provincie Flevoland u weten dat er misschien iets verandert in uw buurt. </text:p>
            <text:p text:style-name="al">Gedeputeerde staten van Flevoland hebben op 26 augustus 2025 het Natuurbeheerplan Flevoland 2026 vastgesteld. De provincie is verantwoordelijk voor de subsidiëring van het (agrarisch) natuur en landschapsbeheer. Dit gebeurt op basis van de Subsidieverordening Natuur en Landschapsbeheer Flevoland 2016 (SVNL16). In het Natuurbeheerplan beschrijven Gedeputeerde Staten de criteria, doelen en de subsidiemogelijkheden. Het gaat over het beheer van natuurgebieden en landschapselementen (SNL) en over agrarisch natuurbeheer inclusief groenblauwe diensten (ANLb). Het Natuurbeheerplan wordt om de paar jaar bijgewerkt, zo ook dit jaar.</text:p>
            <text:p text:style-name="al"/>
            <text:p text:style-name="al">Het Natuurbeheerplan Flevoland kunt u bekijken in het Omgevingsloket via <text:a xlink:href="https://omgevingswet.overheid.nl/regels-op-de-kaart/documenten/_akn_nl_act_pv24_2025_2_43/overzicht" xlink:type="simple"><text:span text:style-name="nadrukondlijn">https://omgevingswet.overheid.nl/regels-op-de-kaart/documenten/_akn_nl_act_pv24_2025_2_43/overzicht</text:span></text:a> en op <text:a xlink:href="https://www.flevoland.nl/loket/ter-inzage" xlink:type="simple"><text:span text:style-name="nadrukondlijn">https://www.flevoland.nl/loket/ter-inzage</text:span></text:a>. Liever een papieren versie inzien? Neem dan contact met ons op via <text:a xlink:href="mailto:info@flevoland.nl" xlink:type="simple"><text:span text:style-name="nadrukondlijn">info@flevoland.nl</text:span></text:a>.</text:p>
            <text:p text:style-name="al"/>
            <text:p text:style-name="al">
            <text:span text:style-name="nadrukvet">Mogelijkheid tot bezwaar</text:span>
          </text:p>
            <text:p text:style-name="al">Belanghebbenden kunnen aan de provincie laten weten het niet eens te zijn met het Natuurbeheerplan (in bezwaar gaan). U kunt in bezwaar gaan als het besluit tegen uw belangen ingaat. Dit kan binnen de bezwaartermijn van zes weken die start met ingang van de dag na publicatie van deze kennisgeving in het Provinciaal Blad.</text:p>
            <text:p text:style-name="al"/>
            <text:p text:style-name="al">Uw bezwaarschrift dient ondertekend en voorzien te zijn van uw naam en adres en de datum. Vermeld ook altijd het onderwerp: ‘Natuurbeheerplan Flevoland 2026’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 U kunt het bezwaar ook schriftelijk indienen. Een schriftelijk bezwaarschrift moet worden gericht aan Gedeputeerde Staten van Flevoland, Commissie rechtsbescherming, Postbus 55, 8200 AB Lelystad. </text:p>
            <text:p text:style-name="al"/>
            <text:p text:style-name="al">
            <text:span text:style-name="nadrukvet">Voorlopige voorziening</text:span>
          </text:p>
            <text:p text:style-name="al">Het indienen van bezwaar schorst de inwerkingtreding van dit besluit niet. Wilt u de start van de activiteiten tegenhouden? U kunt dan naast uw bezwaar een verzoek om een voorlopige voorziening indienen. Dit kan schriftelijk bij de voorzieningenrechter van de rechtbank Midden-Nederland, Afdeling bestuursrecht, onder vermelding van voorlopige voorzieningen, Postbus 16005, 3500 DA Utrecht of online via <text:a xlink:href="https://www.rechtspraak.nl/" xlink:type="simple"><text:span text:style-name="nadrukondlijn">www.rechtspraak.nl</text:span></text:a>. In het verzoek moet worden aangegeven waarom sprake is van een spoedeisend belang. Aan het indienen van een verzoek om een voorlopige voorziening zijn kosten (griffierecht) verbonden. Ga voor meer informatie naar <text:a xlink:href="https://www.rechtspraak.nl/" xlink:type="simple"><text:span text:style-name="nadrukondlijn">www.rechtspraak.nl</text:span></text:a>. of bel met 088 - 362 00 00.</text:p>
            <text:p text:style-name="al"/>
            <text:p text:style-name="al">
            <text:span text:style-name="nadrukvet">Contact</text:span>
          </text:p>
            <text:p text:style-name="al">Voor informatie over de inhoud of de procedure, kunt u terecht bij provincie Flevoland.</text:p>
            <text:p text:style-name="al">Bel 0320 – 265 265 of mail naar <text:a xlink:href="mailto:info@flevoland.nl" xlink:type="simple"><text:span text:style-name="nadrukondlijn">info@flevo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op.referentienummer">3432903</meta:user-defined>
    <dc:language>nl</dc:language>
    <meta:user-defined meta:name="OVERHEIDop.locatietype/OVERHEIDop.gebiedsmarkering">Provincie</meta:user-defined>
    <meta:user-defined meta:name="DC.title">Kennisgeving Natuurbeheerplan Flevoland 2026</meta:user-defined>
    <meta:user-defined meta:name="DCTERMS.W3CDTF/DCTERMS.available">2025-09-10</meta:user-defined>
    <meta:user-defined meta:name="DCTERMS.W3CDTF/OVERHEIDop.jaargang">2025</meta:user-defined>
    <meta:user-defined meta:name="OVERHEIDop.publicationIssue">14751</meta:user-defined>
    <meta:user-defined meta:name="OVERHEIDop.PrbID/DC.identifier">prb-2025-14751</meta:user-defined>
    <meta:user-defined meta:name="OVERHEIDop.versieInformatie"/>
  </office:meta>
</office:document-meta>
</file>